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39</text:p>
      <text:p text:style-name="kamervragen">Vragen van de leden 
            Ziengs
            en 
            Snijder-Hazelhoff
            (VVD) aan de minister van Economische Zaken, Landbouw en Innovatie over de aansluiting van kleine, lokale netwerken zonder
            veiligheidsrisico’s op het digitale Klic-systeem van het Kadaster (ingezonden 13 oktober 2011).
         </text:p>
      <text:h text:outline-level="2" text:style-name="stuktitel">Vraag 1
            </text:h>
      <text:p text:style-name="vraag">Klopt het dat, ondanks uw toezegging dat er in de Wet informatie-uitwisseling ondergrondse netten (WION) een uitzondering
               bestaat voor de kleine, lokale netwerken zonder veiligheidsrisico’s (zoals recreatiebedrijven), er door het Agentschap Telecom
               nog steeds gehandhaafd wordt bij recreatiebedrijven? Klopt het dat de dwangsommen kunnen oplopen tot wel € 100 000 voor een
               MKB-bedrijf?<text:note text:id="ID-2011Z20239-d29e101" text:note-class="footnote"><text:note-citation text:label="1">1</text:note-citation><text:note-body><text:p>Aanhangsel Handelingen, vergaderjaar 2010–2011, nr. 1899.
               </text:p></text:note-body></text:note>
               
            </text:p>
      <text:h text:outline-level="2" text:style-name="stuktitel">Vraag 2
            </text:h>
      <text:p text:style-name="vraag">Klopt het dat onder de huidige wet- en regelgeving recreatiebedrijven aan de WION moeten voldoen ondanks het ontbreken van
               veiligheidsrisico’s en maatschappelijk belang? Hoe verhoudt zich dit tot uw eerdere antwoorden dat er onder de huidige wet-
               en regelgeving uitzonderingen mogelijk zijn voor lokale netwerken zonder veiligheidsrisico’s (zoals recreatiebedrijven)?
            </text:p>
      <text:h text:outline-level="2" text:style-name="stuktitel">Vraag 3
            </text:h>
      <text:p text:style-name="vraag">Vindt u nog steeds dat, gezien de hoge kosten van het digitaliseren (ongeveer 25 000 euro voor een middelgroot recreatiebedrijf)
               en bijkomende regeldruk, deze netten eigenlijk helemaal geen onderdeel zouden moeten uitmaken van het Klic-online systeem?
               Zo nee, waarom niet?
            </text:p>
      <text:h text:outline-level="2" text:style-name="stuktitel">Vraag 4
            </text:h>
      <text:p text:style-name="vraag">Welke stappen bent u op voornemens te nemen om ervoor te zorgen dat de kleine, lokale netwerken zonder veiligheidsrisico’s
               (zoals recreatiebedrijven) niet langer zullen worden geconfronteerd met deze onnodige hoge las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