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084</text:p>
      <text:p text:style-name="kamervragen">Vragen van het lid 
            Van Bommel
            (SP) aan de minister van Buitenlandse zaken over recente zelfverbrandingen in Tibet (ingezonden 12 oktober 2011).
         </text:p>
      <text:h text:outline-level="2" text:style-name="stuktitel">Vraag 1
            </text:h>
      <text:p text:style-name="vraag">Kunt u bevestigen dat onlangs een zestal zelfverbrandingen door Tibetaanse monniken is uitgevoerd in en bij het klooster van
               Kirti?<text:note text:id="ID-2011Z20084-d29e98" text:note-class="footnote"><text:note-citation text:label="1">1</text:note-citation><text:note-body><text:p> Zie bijvoorbeeld berichtgeving International Campaign for Tibet, http://www.savetibet.org/media-center/ict-news-reports/17-year-old-tibetan-monk-kirti-monastery-self-immolates-new-protest
                  en bericht over twee eerdere gevallen; http://www.savetibet.org/media-center/ict-news-reports/two-more-tibetan-monks-kirti-monastery-set-themselves-fire-calling-religious-freedom
               </text:p></text:note-body></text:note> Indien neen, hoe zijn dan de feiten?
            </text:p>
      <text:h text:outline-level="2" text:style-name="stuktitel">Vraag 2
            </text:h>
      <text:p text:style-name="vraag">Kan men naar uw oordeel stellen dat deze zelfverbrandingen ingegeven zijn door het immer voordurende gebrek aan burgerlijke
               en religieuze vrijheden in Tibet? Indien neen, wat zijn dan de redenen?
            </text:p>
      <text:h text:outline-level="2" text:style-name="stuktitel">Vraag 3
            </text:h>
      <text:p text:style-name="vraag">Bent u van mening dat het wekenlang afgesloten houden van een groep mensen van de buitenwereld door paramilitairen, of het
               afvoeren naar en gevangen houden op onbekende locaties, zoals dat met de monniken in Kirti het geval is, in strijd is met
               de fundamentele rechten van de mens zoals ook China deze ondertekend heeft? Zo nee, waarom niet? En zo ja, wat gaat u hieraan
               doen?
            </text:p>
      <text:h text:outline-level="2" text:style-name="stuktitel">Vraag 4
            </text:h>
      <text:p text:style-name="vraag">Bent u bereid, met het oog op de komende EU–China top op 25 oktober a.s., er bij de Chinese autoriteiten op aan te dringen
               een einde te maken aan de onderdrukking van de Tibetanen in zijn algemeenheid en de inperking van de vrijheid van godsdienst
               in het bijzonder? Indien neen, waarom niet? Zo ja, op welke wijze zult u dat doen?
            </text:p>
      <text:h text:outline-level="2" text:style-name="stuktitel">Vraag 5
            </text:h>
      <text:p text:style-name="vraag">Welke concrete stappen heeft u het afgelopen jaar genomen teneinde de dialoog tussen China en de Tibetaanse regering in ballingschap
               die sinds januari 2010 niet meer heeft plaatsgevonden te doen hervatten? Op welke wijze gaat u de hervatting van deze dialoog
               aan de orde stellen bij de bovengenoemde EU–China top?<text:note text:id="ID-2011Z20084-d29e151" text:note-class="footnote"><text:note-citation text:label="2">2</text:note-citation><text:note-body><text:p>Aanhangsel Handelingen, vergaderjaar 2010–2011, nr. 2699.
               </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