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78</text:p>
      <text:p text:style-name="kamervragen">Vragen van het lid 
            Van Raak
            (SP) aan de minister van Veiligheid en Justitie over problemen in meldkamers (ingezonden 12 oktober 2011).
         </text:p>
      <text:h text:outline-level="2" text:style-name="stuktitel">Vraag 1
            </text:h>
      <text:p text:style-name="vraag">Bent u bekend met personele problemen bij de meldkamer van Het Korps landelijke politiediensten (KLPD) in Driebergen? Klopt
               het dat de minimale bezetting is teruggebracht van elf naar negen medewerkers? Klopt het dat de operationele sterkte 72 man
               is, maar dat er op dit moment maar 42 mensen operationeel zijn?
            </text:p>
      <text:h text:outline-level="2" text:style-name="stuktitel">Vraag 2
            </text:h>
      <text:p text:style-name="vraag">Klopt het dat bij de meldkamer van het KLPD 20 vacatures open staan? Klopt het dat er sprake is van een vacaturestop en dat
               deze vacatures dus niet ingevuld zullen worden?
            </text:p>
      <text:h text:outline-level="2" text:style-name="stuktitel">Vraag 3
            </text:h>
      <text:p text:style-name="vraag">Bent u bekend met personele problemen bij de centrale meldkamer van de regiopolitie Utrecht? Klopt het dat beschikbare medewerkers
               soms werkweken maken van 65 uur?
            </text:p>
      <text:h text:outline-level="2" text:style-name="stuktitel">Vraag 4
            </text:h>
      <text:p text:style-name="vraag">Hoe zit het met de personele bezetting bij de rest van de meldkamers in Nederland? Kunt u een overzicht geven van de feitelijke
               operationele sterkte van elk van deze meldkamers?
            </text:p>
      <text:h text:outline-level="2" text:style-name="stuktitel">Vraag 5
            </text:h>
      <text:p text:style-name="vraag">Wat betekenen deze problemen voor de werkdruk van de overgebleven medewerkers? Hoe verhoudt de werkdruk en de druk op de roosters
               zich tot de Arbeidstijdenwet en de Landelijke Arbeidstijdenreg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