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77</text:p>
      <text:p text:style-name="kamervragen">Vragen van het lid 
            Dijkstra
            (D66) aan de minister van Onderwijs, Cultuur en Wetenschap over het bericht dat de minister weigerambtenaren de mogelijkheid
            wil blijven geven huwelijken tussen personen van gelijk geslacht  te weigeren (ingezonden 12 oktober 2011).
         </text:p>
      <text:h text:outline-level="2" text:style-name="stuktitel">Vraag 1
            </text:h>
      <text:p text:style-name="vraag">Wat is uw reactie op het artikel «Van Bijsterveldt: weigerambtenaren ruimte geven noem ik ook emancipatie»?<text:note text:id="ID-2011Z20077-d29e98" text:note-class="footnote"><text:note-citation text:label="1">1</text:note-citation><text:note-body><text:p> NRC, 11 oktober 2011, http://www.nrc.nl/nieuws/2011/10/11/vvan-bijsterveldt-ambtenaren-niet-dwingen-om-homos-te-trouwen/</text:p></text:note-body></text:note>
               
            </text:p>
      <text:h text:outline-level="2" text:style-name="stuktitel">Vraag 2
            </text:h>
      <text:p text:style-name="vraag">Betreffen uw uitspraken in dit artikel uw persoonlijke standpunt of dat van het kabinet?</text:p>
      <text:h text:outline-level="2" text:style-name="stuktitel">Vraag 3
            </text:h>
      <text:p text:style-name="vraag">Hoe verhouden uw uitspraken zich tot uw toezegging eind oktober 2011 een reactie te geven op het advies van de Commissie Gelijke
               Behandeling uit 2008 om weigerambtenaren te verbieden?
            </text:p>
      <text:h text:outline-level="2" text:style-name="stuktitel">Vraag 4
            </text:h>
      <text:p text:style-name="vraag">Waarom komt u met een standpunt over de weigerambtenaar voordat u de Kamer heeft geïnformeerd?</text:p>
      <text:h text:outline-level="2" text:style-name="stuktitel">Vraag 5
            </text:h>
      <text:p text:style-name="vraag">Bent u bereid binnen 48 uur deze vragen te beantwoorden en uw reactie op het advies van de Commissie Gelijke Behandeling naar
               de Kamer te zenden?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