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076</text:p>
      <text:p text:style-name="kamervragen">Vragen van het lid 
            Van Veldhoven
            (D66) aan de staatssecretaris van Economische Zaken, Landbouw en Innovatie over de verdwijnende dijk rondom de Hedwigepolder
            (ingezonden 12 oktober 2011).
         </text:p>
      <text:h text:outline-level="2" text:style-name="stuktitel">Vraag 1
            </text:h>
      <text:p text:style-name="vraag">Bent u bekend met de berichten «Begin afgraven grensdijk Hedwigepolder»<text:note text:id="ID-2011Z20076-d29e98" text:note-class="footnote"><text:note-citation text:label="1">1</text:note-citation><text:note-body><text:p> Omroep Zeeland, www.omroepzeeland.nl/nieuws/begin-afgraven-grensdijk-hedwigepolder</text:p></text:note-body></text:note> en «Steppekiekendieven op bezoek in Prosperpolder»?<text:note text:id="ID-2011Z20076-d29e106" text:note-class="footnote"><text:note-citation text:label="2">2</text:note-citation><text:note-body><text:p> http://hedwigeprosper.prezly.com/steppekiekendieven-op-bezoek-in-prosperpolder</text:p></text:note-body></text:note>
               
            </text:p>
      <text:h text:outline-level="2" text:style-name="stuktitel">Vraag 2
            </text:h>
      <text:p text:style-name="vraag">Kunt u aangeven hoe ver de graafwerkzaamheden aan Belgische zijde van de grens tussen de Hedwigepolder en de Prosperpolder
               inmiddels gevorderd zijn? Klopt het dat de dijk zal verdwijnen voordat u een nieuwe dijk kunt aanleggen rondom de Hedwigepolder?
            </text:p>
      <text:h text:outline-level="2" text:style-name="stuktitel">Vraag 3
            </text:h>
      <text:p text:style-name="vraag">Klopt het dat met de realisatie van het door het kabinet gewenste alternatief voor het ontpolderen van de Hedwigepolder, wijzigingen
               in de Belgische werkzaamheden noodzakelijk zullen worden, bijvoorbeeld aan de primaire waterkering tussen de beide polders
               en de Schelde? Zo ja, kunt u aangeven wat deze wijzigingen inhouden, wat de bijbehorende aanvullende kosten naar schatting
               zijn en wie deze draagt?
            </text:p>
      <text:h text:outline-level="2" text:style-name="stuktitel">Vraag 4
            </text:h>
      <text:p text:style-name="vraag">Heeft u reeds bepaald op welke afstand van de aan Belgische zijde afgegraven dijk tussen de polders een eventuele nieuwe Nederlandse
               dijk zou moeten worden opgetrokken en welke vorm deze moet krijgen? Komt deze in principe op Nederlands grondgebied of op
               Belgisch grondgebied te liggen?
            </text:p>
      <text:h text:outline-level="2" text:style-name="stuktitel">Vraag 5
            </text:h>
      <text:p text:style-name="vraag">Kunt u aangeven wat de laatste stand van zaken is wat betreft de kostenramingen en de tijdsplanning voor de aanleg van een
               eventuele nieuwe dijk tussen de Hedwige en Prosperpolder? Hoe lang duurt de vergunningverlening voor deze dijk? Wanneer bent
               u van plan de aanbesteding hiervoor te beginnen en hoe lang zouden de werkzaamheden duren?
            </text:p>
      <text:h text:outline-level="2" text:style-name="stuktitel">Vraag 6
            </text:h>
      <text:p text:style-name="vraag">Kunt u aangeven of, en zo ja, op welke wijze de aanleg van een eventuele nieuwe Nederlandse dijk en het niet ontpolderen van
               de Hedwigepolder van invloed zijn op de overstromingsrisico’s in en rondom de regio Antwerpen en de Hedwigepolder zelf?
            </text:p>
      <text:h text:outline-level="2" text:style-name="stuktitel">Vraag 7
            </text:h>
      <text:p text:style-name="vraag">Kunt u aangeven of, en zo ja, op welke wijze de aanleg of aanwezigheid van een eventuele nieuwe Nederlandse dijk en het niet
               ontpolderen van de Hedwigepolder van invloed zullen zijn op de natuurkwaliteit in en rondom de Belgische Prosperpolder?
            </text:p>
      <text:h text:outline-level="2" text:style-name="stuktitel">Vraag 8
            </text:h>
      <text:p text:style-name="vraag">Ziet u in de aanwezigheid van bijzondere vogels zoals de steppekiekendieven een bevestiging van de meerwaarde van de natuur
               in het Schelde estuarium?
            </text:p>
      <text:h text:outline-level="2" text:style-name="stuktitel">Vraag 9
            </text:h>
      <text:p text:style-name="vraag">Zijn er onder het Natura 2000-gebied Westerschelde beschermde soorten dieren en planten die voor een duurzame instandhouding
               een brak getijde gebied nodig hebben met een minimale omvang die groter is dan de Prosperpolder?
            </text:p>
      <text:h text:outline-level="2" text:style-name="stuktitel">Vraag 10
            </text:h>
      <text:p text:style-name="vraag">Klopt het dat de smient naar verwachting in de Prosperpolder zal gaan overwinteren, wanneer deze volledig als natuurgebied
               is ingericht? Kunt u bevestigen dat dit een soort is waarvoor u de plezierjacht via de herziening van de natuurwetgeving mogelijk
               wil maken? Wordt het na de herziening van de wetgeving mogelijk om in de Hedwigepolder te jagen op smienten en andere vogels
               die tijdelijk vanuit de Prosperpolder zich tijdelijk naar de Hedwigepolder verplaat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