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20075</text:p>
      <text:p text:style-name="kamervragen">Vragen van de leden 
            Wilders
            en 
            Kortenoeven
            (beiden PVV) aan de minister van Buitenlandse Zaken over de verijdelde Iraanse terreuraanslagen in de Verenigde Staten (ingezonden
            12 oktober 2011).
         </text:p>
      <text:h text:outline-level="2" text:style-name="stuktitel">Vraag 1
            </text:h>
      <text:p text:style-name="vraag">Hoe beoordeelt u het nieuwsbericht «Amerika verijdelt terreuraanslagen door Iraniërs»<text:note text:id="ID-2011Z20075-d29e101" text:note-class="footnote"><text:note-citation text:label="1">1</text:note-citation><text:note-body><text:p>Elsevier.nl</text:p></text:note-body></text:note> en «US charges Iran in ambassador assassination plot»?<text:note text:id="ID-2011Z20075-d29e111" text:note-class="footnote"><text:note-citation text:label="2">2</text:note-citation><text:note-body><text:p>Jpost.com</text:p></text:note-body></text:note>
               
            </text:p>
      <text:h text:outline-level="2" text:style-name="stuktitel">Vraag 2
            </text:h>
      <text:p text:style-name="vraag">Bent u bereid de diplomatieke relaties met Iran met onmiddellijke ingang te verbreken als blijkt dat het islamofascistische
               regime in Teheran inderdaad achter de verijdelde terroristische aanslagen zit? Zo nee, waarom niet?
            </text:p>
      <text:h text:outline-level="2" text:style-name="stuktitel">Vraag 3
            </text:h>
      <text:p text:style-name="vraag">Wilt u deze vragen binnen 24 uur beantwoorden?</text:p>
      <text:h text:outline-level="2" text:style-name="kamervraagopmerking_kop">Toelichting:
            </text:h>
      <text:p text:style-name="kamervraagopmerking">Deze vragen dienen ter aanvulling op eerdere vragen terzake van het lid Timmermans (PvdA), ingezonden 12 oktober 2011 (vraagnummer
               2011Z20074).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