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74</text:p>
      <text:p text:style-name="kamervragen">Vragen van het lid 
            Timmermans
            (PvdA) aan de minister van Buitenlandse Zaken over een Iraans complot om de Saoedische ambassadeur in de VS te vermoorden
            (ingezonden 12 oktober 2011).
         </text:p>
      <text:h text:outline-level="2" text:style-name="stuktitel">Vraag 1
            </text:h>
      <text:p text:style-name="vraag">Kent u de berichten over een complot van de Iraanse Revolutionaire Garde om de Saoedische ambassadeur in de VS te vermoorden?
               (BBC)
            </text:p>
      <text:h text:outline-level="2" text:style-name="stuktitel">Vraag 2
            </text:h>
      <text:p text:style-name="vraag">Deelt u de mening dat deze schandalige plannen niet alleen verwerpelijk zijn maar tevens een directe bedreiging vormen voor
               de stabiliteit in de Arabische regio?
            </text:p>
      <text:h text:outline-level="2" text:style-name="stuktitel">Vraag 3
            </text:h>
      <text:p text:style-name="vraag">Bent u bereid, zowel rechtstreeks als met de EU, gezamenlijk deze Iraanse plannen scherp te veroordelen en in overleg met
               de VS te bezien welke maatregelen genomen kunnen worden om het Iraanse regime hiervoor te straffen? Zo nee, waarom niet?
            </text:p>
      <text:h text:outline-level="2" text:style-name="stuktitel">Vraag 4
            </text:h>
      <text:p text:style-name="vraag">Zijn er aanwijzingen dat de Iraniërs ook in Nederland en Europa dergelijke terreurdaden in voorbereiding hebben?  Zo ja, welke
               aanwijzingen kent u?
            </text:p>
      <text:h text:outline-level="2" text:style-name="stuktitel">Vraag 5
            </text:h>
      <text:p text:style-name="vraag">Bent u bereid ervoor te zorgen dat de Nederlandse veiligheidsdiensten in overleg met bondgenoten alle noodzakelijke acties
               ondernemen om plannen voor eventuele Iraanse staatsterreur op Europees grondgebied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