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72</text:p>
      <text:p text:style-name="kamervragen">Vragen van de leden 
            Wolbert
            en 
            Dijsselbloem
            (beiden PvdA) aan de staatssecretaris van Volksgezondheid, Welzijn en Sport over het bericht dat drie studiebegeleidingsinstituten
            officieel erkend zijn als zorginstelling (ingezonden 12 oktober 2011).
         </text:p>
      <text:h text:outline-level="2" text:style-name="stuktitel">Vraag 1
            </text:h>
      <text:p text:style-name="vraag">Bent u bekend met het persbericht van de Maltha groep «Studiebegeleidingsinstituten officieel erkend als zorginstelling» van 9 oktober
               2011?
            </text:p>
      <text:h text:outline-level="2" text:style-name="stuktitel">Vraag 2
            </text:h>
      <text:p text:style-name="vraag">Is het waar dat de drie studiebegeleidingsinstituten van de Maltha groep in Bilthoven, Zeist en Utrecht nu aangemerkt worden
               als zorginstelling, en dat studiebegeleiding daarmee wordt aangemerkt als zorg?
            </text:p>
      <text:h text:outline-level="2" text:style-name="stuktitel">Vraag 3
            </text:h>
      <text:p text:style-name="vraag">Is het waar dat met deze erkenning de studiebegeleiding van de Maltha groep gefinancierd kan worden vanuit de Zorgverzekeringswet
               (Zvw) en uit de AWBZ?
            </text:p>
      <text:h text:outline-level="2" text:style-name="stuktitel">Vraag 4
            </text:h>
      <text:p text:style-name="vraag">Betekent deze erkenning dat alle leerlingen die studiebegeleiding krijgen AWBZ-geïndiceerd zullen worden? Om hoeveel leerlingen
               gaat het in totaal?
            </text:p>
      <text:h text:outline-level="2" text:style-name="stuktitel">Vraag 5
            </text:h>
      <text:p text:style-name="vraag">Hoeveel extra leerlingen zullen gebruik maken van deze geïndiceerde studiebegeleiding, nu deze financieel toegankelijk wordt
               voor alle kinderen met leer- en motivatieproblemen?
            </text:p>
      <text:h text:outline-level="2" text:style-name="stuktitel">Vraag 6
            </text:h>
      <text:p text:style-name="vraag">Wat is uw reactie op de woorden van de heer Maltha dat «Nu de overheid passend onderwijs voor ogen heeft en zoveel mogelijk
               kinderen binnen het regulier onderwijs wil houden, is juist die deskundige hulp van buiten de school van belang. De scholen
               kunnen dit niet alleen af»?
            </text:p>
      <text:h text:outline-level="2" text:style-name="stuktitel">Vraag 7
            </text:h>
      <text:p text:style-name="vraag">Kunt u toelichten waarom studiebegeleiding wordt bestempeld als zorg, en niet als een vorm van onderwijs, eventueel passend
               onderwijs?
            </text:p>
      <text:h text:outline-level="2" text:style-name="stuktitel">Vraag 8
            </text:h>
      <text:p text:style-name="vraag">Worden de bezuinigingen op het onderwijs nu opgevangen binnen de begroting van VWS?</text:p>
      <text:h text:outline-level="2" text:style-name="stuktitel">Vraag 9
            </text:h>
      <text:p text:style-name="vraag">Zullen de gemeenten Bilthoven, Zeist en Utrecht verantwoordelijk worden voor deze studiebegeleiding, zodra de functie begeleiding
               van de AWBZ wordt overgeheveld naar de Wet maatschappelijke ondersteuning (Wm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