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055</text:p>
      <text:p text:style-name="kamervragen">Vragen van het lid 
            Klijnsma
            (PvdA) aan de minister van Volksgezondheid, Welzijn en Sport  over het te snel ter sprake brengen van orgaandonatie (ingezonden
            12 oktober 2011).
         </text:p>
      <text:h text:outline-level="2" text:style-name="stuktitel">Vraag 1
            </text:h>
      <text:p text:style-name="vraag">Heeft u kennisgenomen van het bericht «Vraag om organen te snel gesteld. Artsen brengen orgaandonatie al ter sprake als patiënt
               nog niet hersendood is»?<text:note text:id="ID-2011Z20055-d29e98" text:note-class="footnote"><text:note-citation text:label="1">1</text:note-citation><text:note-body><text:p>Volkskrant, dinsdag 11 oktober 2011.</text:p></text:note-body></text:note>
               
            </text:p>
      <text:h text:outline-level="2" text:style-name="stuktitel">Vraag 2
            </text:h>
      <text:p text:style-name="vraag">Hoe beoordeelt u de stelling van donorintensivist Gerritsen dat het beter zou zijn om de vraag om orgaandonatie pas na de
               hersendoodprocedure aan de nabestaande te stellen?
            </text:p>
      <text:h text:outline-level="2" text:style-name="stuktitel">Vraag 3
            </text:h>
      <text:p text:style-name="vraag">Is het waar dat 80% van de patiënten nog niet hersendood is verklaard op het moment dat de orgaandonatie ter sprake wordt
               gebracht? Wat zijn de redenen om orgaandonatie eerder ter sprake te brengen? Hoe beoordeelt u deze redenen?
            </text:p>
      <text:h text:outline-level="2" text:style-name="stuktitel">Vraag 4
            </text:h>
      <text:p text:style-name="vraag">Hoe verhoudt het aantal orgaandonaties in Nederland zich ten opzichte van het aantal orgaandonaties in andere Europese landen
               en Spanje in het bijzonder? Hoe beoordeelt u de stelling dat het in Spanje beter geregeld is? Kunt u uw antwoord toelichten?
            </text:p>
      <text:h text:outline-level="2" text:style-name="stuktitel">Vraag 5
            </text:h>
      <text:p text:style-name="vraag">Hoe beoordeelt u de kritiek van buitenlandse artsen? Is het waar dat het te vroeg vragen om toestemming aan familieleden tot
               een hoog percentage weigeringen leidt? Zo nee, waar blijkt dit uit? Indien dit u niet bekend is, bent u dan bereid hier onderzoek
               naar te do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