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0054</text:p>
      <text:p text:style-name="kamervragen">Vragen van het lid 
            Timmermans
            (PvdA) aan de minister van Buitenlandse Zaken over een Iraanse actrice die veroordeeld is tot negentig zweepslagen (ingezonden
            12 oktober 2011).
         </text:p>
      <text:h text:outline-level="2" text:style-name="stuktitel">Vraag 1
            </text:h>
      <text:p text:style-name="vraag">Kent u het bericht dat de Iraanse actrice Marzieh Vafamehr is veroordeeld tot 90 zweepslagen en één jaar gevangenisstraf vanwege
               haar rol in een Iraanse film?<text:note text:id="ID-2011Z20054-d29e98" text:note-class="footnote"><text:note-citation text:label="1">1</text:note-citation><text:note-body><text:p> NOS, 11 oktober 2011, Iraanse actrice gestraft voor filmrol.</text:p></text:note-body></text:note>
               
            </text:p>
      <text:h text:outline-level="2" text:style-name="stuktitel">Vraag 2
            </text:h>
      <text:p text:style-name="vraag">Bent u bereid u in EU-verband in te spannen voor een duidelijke veroordeling van deze arrestatie, zeker gezien het gegeven
               dat het onduidelijk is waarom de actrice is veroordeeld? Indien niet, waarom niet?
            </text:p>
      <text:h text:outline-level="2" text:style-name="stuktitel">Vraag 3
            </text:h>
      <text:p text:style-name="vraag">Bent u eveneens bereid om u in EU-verband in te spannen om de vervolging van zes onafhankelijke filmmakers in Iran te veroordelen?
               Indien niet, waarom niet?
            </text:p>
      <text:h text:outline-level="2" text:style-name="stuktitel">Vraag 4
            </text:h>
      <text:p text:style-name="vraag">Bent u bereid, zowel in bilaterale contacten, als via de Europese Unie en de relevante VN- instrumenten, de Iraanse autoriteiten
               blijvend aan te spreken op hun internationaalrechtelijke verplichtingen op het vlak van mensenrechten? Zo ja, op welke wijze
               gaat u dit doen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