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52</text:p>
      <text:p text:style-name="kamervragen">Vragen van het lid 
            Jasper van Dijk
            (SP) aan de staatssecretaris van Onderwijs, Cultuur en Wetenschap over maatregelen waardoor minder studenten een masteropleiding
            gaan volgen (ingezonden 12 oktober 2011).
         </text:p>
      <text:h text:outline-level="2" text:style-name="stuktitel">Vraag 1
            </text:h>
      <text:p text:style-name="vraag">Wat is uw reactie op het onderzoek van het Interstedelijk Studenten Overleg (ISO), waaruit blijkt dat circa twintig procent
               van de studenten geen masterstudie gaat volgen als de basisbeurs voor de masterfase wordt afgeschaft?<text:note text:id="ID-2011Z20052-d29e98" text:note-class="footnote"><text:note-citation text:label="1">1</text:note-citation><text:note-body><text:p> www.iso.nl, Wie betaalt de rekening?</text:p></text:note-body></text:note>
               
            </text:p>
      <text:h text:outline-level="2" text:style-name="stuktitel">Vraag 2
            </text:h>
      <text:p text:style-name="vraag">Erkent u dat afschaffing van de basisbeurs voor de masterfase een negatief effect heeft op de toegankelijkheid?</text:p>
      <text:h text:outline-level="2" text:style-name="stuktitel">Vraag 3
            </text:h>
      <text:p text:style-name="vraag">Wat gaat u ondernemen om te voorkomen dat twintig procent potentieel zeer getalenteerde   studenten afziet van een masteropleiding?</text:p>
      <text:h text:outline-level="2" text:style-name="stuktitel">Vraag 4
            </text:h>
      <text:p text:style-name="vraag">Beseft u dat de afschaffing van de basisbeurs voor de masterfase extra pijnlijk is voor studenten die een tweejarige masteropleiding
               willen volgen? Wat gaat u hiertegen ondernemen?
            </text:p>
      <text:h text:outline-level="2" text:style-name="stuktitel">Vraag 5
            </text:h>
      <text:p text:style-name="vraag">Hoe rijmt u de resultaten van het onderzoek met de ambitie van de regering om tot de top 5 van kennislanden te behoren?</text:p>
      <text:h text:outline-level="2" text:style-name="stuktitel">Vraag 6
            </text:h>
      <text:p text:style-name="vraag">Hoe voorkomt u dat studenten steeds hogere schulden krijgen vanwege de hogere collegegelden en de lagere studiefinanciering?</text:p>
      <text:h text:outline-level="2" text:style-name="stuktitel">Vraag 7
            </text:h>
      <text:p text:style-name="vraag">Hoe verhoudt het beleid waarbij studenten steeds meer moeten lenen zich tot het algemene inzicht dat burgers (vanwege de schuldencrisis)
               juist minder makkelijk leningen zouden moeten afsluiten? Erkent u dat de overheid op dit punt tegenstrijdig beleid voert?
            </text:p>
      <text:h text:outline-level="2" text:style-name="stuktitel">Vraag 8
            </text:h>
      <text:p text:style-name="vraag">Bent u bereid een reactie te geven op de conclusies en aanbevelingen van het onderzoek van IS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