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51</text:p>
      <text:p text:style-name="kamervragen">Vragen van de leden 
            Braakhuis
            (GroenLinks) en 
            Van Vliet
            (PVV) aan de staatssecretaris van Financiën over het gebruik van dienstauto’s door managers van de Belastingdienst (ingezonden
            12 oktober 2011).
         </text:p>
      <text:h text:outline-level="2" text:style-name="stuktitel">Vraag 1
            </text:h>
      <text:p text:style-name="vraag">Bent u bekend met de uitzending van PowNews van 11 oktober 2011 over het gebruik van dienstauto’s door managers van de Belastingdienst?</text:p>
      <text:h text:outline-level="2" text:style-name="stuktitel">Vraag 2
            </text:h>
      <text:p text:style-name="vraag">Klopt het dat er managers zijn bij de Belastingdienst met een standplaats in Den Haag en een woonplaats ruim buiten Den Haag,
               die gebruik kunnen maken van een dienstauto met chauffeur voor woon-werkverkeer?
            </text:p>
      <text:h text:outline-level="2" text:style-name="stuktitel">Vraag 3
            </text:h>
      <text:p text:style-name="vraag">Klopt het dat het managers betreft die niet op allerlei plaatsen in Nederland moeten zijn, maar gewoon een vaste standplaats
               hebben in Den Haag?
            </text:p>
      <text:h text:outline-level="2" text:style-name="stuktitel">Vraag 4
            </text:h>
      <text:p text:style-name="vraag">Bent u bekend met het feit dat deze managers wel 150 kilometer (km) of soms zelfs 235 km van Den Haag wonen en daarmee dus
               300 tot bijna 500 km per dag afleggen per auto met chauffeur?
            </text:p>
      <text:h text:outline-level="2" text:style-name="stuktitel">Vraag 5
            </text:h>
      <text:p text:style-name="vraag">Bent u bekend met het feit dat deze auto met chauffeur ook ingezet wordt om post op te halen in Den Haag? Klopt het dat er
               ook nog een pool-wagen beschikbaar is, wanneer een managementlid twee chauffeurs nodig heeft?
            </text:p>
      <text:h text:outline-level="2" text:style-name="stuktitel">Vraag 6
            </text:h>
      <text:p text:style-name="vraag">Kunt u een update geven van de kosten die deze diensten met zich meebrengen? Hoe apprecieert u de kosten die hiermee gemoeid
               zijn, in deze tijden van zware en pijnlijke bezuinigingen?
            </text:p>
      <text:h text:outline-level="2" text:style-name="stuktitel">Vraag 7
            </text:h>
      <text:p text:style-name="vraag">Bent u het eens met het standpunt van voormalig staatssecretaris De Jager, die in 2008 schreef, in antwoord op vragen<text:note text:id="ID-2011Z20051-d29e168" text:note-class="footnote"><text:note-citation text:label="1">1</text:note-citation><text:note-body><text:p> Aanhangsel Handelingen, vergaderjaar 2007–2008, nr. 2111.
               </text:p></text:note-body></text:note>
               <text:note text:id="ID-2011Z20051-d29e175" text:note-class="footnote"><text:note-citation text:label="2">2</text:note-citation><text:note-body><text:p> Aanhangsel Handelingen, vergaderjaar 2007–2008, nr. 1845.
               </text:p></text:note-body></text:note>, dat bij de Belastingdienst «op een afgewogen en efficiënte wijze» gebruik wordt gemaakt van dienstauto’s? Zo nee, wat is
               er veranderd sinds 2008? Zo ja, waarom definieert u bijna 500 km dagelijks woon-werkverkeer per auto met chauffeur als «afgewogen
               en efficiënt»?
            </text:p>
      <text:h text:outline-level="2" text:style-name="stuktitel">Vraag 8
            </text:h>
      <text:p text:style-name="vraag">Bent u, wellicht naar aanleiding van de huidige bezuinigingen, bereid opnieuw te bezien of de hoeveelheid managers bij de
               Belastingdienst, die een dienstauto met chauffeur ter beschikking heeft, bijgesteld zou moet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