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950</text:p>
      <text:p text:style-name="kamervragen">Vragen van de leden Hachchi en Koşer Kaya (beiden D66) aan de ministers van Sociale Zaken en Werkgelegenheid, van Binnenlandse
            Zaken en Koninkrijksrelaties en van Economische Zaken, Landbouw en Innovatie over de uitwassen van het niet hervormen van
            het ontslagrecht (ingezonden 11 oktober 2011).
         </text:p>
      <text:h text:outline-level="2" text:style-name="stuktitel">Vraag 1
            </text:h>
      <text:p text:style-name="vraag">Hebt u kennisgenomen van het artikel «Payrollen, dat ontslaat wel zo lekker»?<text:note text:id="ID-2011Z19950-d29e96" text:note-class="footnote"><text:note-citation text:label="1">1</text:note-citation><text:note-body><text:p>NCR Handelsblad van 7 oktober 2011.</text:p></text:note-body></text:note>
               
            </text:p>
      <text:h text:outline-level="2" text:style-name="stuktitel">Vraag 2
            </text:h>
      <text:p text:style-name="vraag">Hoe waardeert u het systeem van payrolling voor de werknemers? Ziet u een relatie tussen het Nederlands ontslagrecht en het
               groeiende gebruik van payrolling? Klopt het dat door het uitblijven van modernisering van het ontslagrecht, de werkgevers
               in hoge mate uitwijken naar payroll-constructies?
            </text:p>
      <text:h text:outline-level="2" text:style-name="stuktitel">Vraag 3
            </text:h>
      <text:p text:style-name="vraag">Is de praktijk van het payrolling al besproken met de sociale partners? Zo ja, met welk resultaat? Zo niet, is overleg over
               dit onderwerp gepland of wordt dit onderwerp als niet prioritair en onbelangrijk ingeschat?
            </text:p>
      <text:h text:outline-level="2" text:style-name="stuktitel">Vraag 4
            </text:h>
      <text:p text:style-name="vraag">Hoe is het personeelsbestand van payrollers opgebouwd? Betreft dit veel jonge ambtenaren?</text:p>
      <text:h text:outline-level="2" text:style-name="stuktitel">Vraag 5
            </text:h>
      <text:p text:style-name="vraag">Wat is het beleid van de overheid voor payrollen voor de toekomst? Gaat de overheid het aantal payrollers verder uitbreiden? Welke
               argumenten spelen hierbij een rol?
            </text:p>
      <text:h text:outline-level="2" text:style-name="stuktitel">Vraag 6
            </text:h>
      <text:p text:style-name="vraag">Kan het kabinet u een indicatie geven van de hoogte van de ontslagvergoeding inclusief bijkomende voorziening in Euro’s van
               een ambtenaar, die is aangesteld bij een ministerie en die van een ambtenaar, die voor een payrollbedrijf werkt?
            </text:p>
      <text:h text:outline-level="2" text:style-name="stuktitel">Vraag 7
            </text:h>
      <text:p text:style-name="vraag">Wanneer verwacht het kabinet het standpunt van de Stichting van de Arbeid over payrolling? Gaat het kabinet hierover de Kamer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