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949</text:p>
      <text:p text:style-name="kamervragen">Vragen van het lid 
            Koşer Kaya
            (D66) aan de minister van Sociale Zaken en Werkgelegenheid over beperkte representativiteit vakbondsleden (ingezonden 11 oktober
            2011).
         </text:p>
      <text:h text:outline-level="2" text:style-name="stuktitel">Vraag 1
            </text:h>
      <text:p text:style-name="vraag">Wat is uw reactie op het bericht «Vakbeweging telt steeds meer 65-plussers»?<text:note text:id="ID-2011Z19949-d29e98" text:note-class="footnote"><text:note-citation text:label="1">1</text:note-citation><text:note-body><text:p>CBS Webmagazine, 11 juli 2011, http://www.cbs.nl/nl-NL/menu/themas/arbeid-sociale-zekerheid/publicaties/artikelen/archief/2011/2011–3490-wm.htm</text:p></text:note-body></text:note>
               
            </text:p>
      <text:h text:outline-level="2" text:style-name="stuktitel">Vraag 2
            </text:h>
      <text:p text:style-name="vraag">Wat is volgens u de oorzaak van het feit dat vakbonden sneller vergrijzen dan de bevolking? Hoe kan het dat het aantal vakbondsleden
               van 65-plus de afgelopen twintig jaar met 6,8% is toegenomen, terwijl het aantal 65-plussers in de bevolking met 2,3% toenam?
               Hoe kan het dat 60% van de vakbondsleden tot 65 jaar tussen 45 en 65 jaar oud is, terwijl dit percentage in de samenleving
               op slechts 40% ligt? Hoe kan het dat het aandeel vakbondsleden onder 25 jaar in de afgelopen twintig jaar is gedaald van 10%
               naar 4%?
            </text:p>
      <text:h text:outline-level="2" text:style-name="stuktitel">Vraag 3
            </text:h>
      <text:p text:style-name="vraag">Wat is volgens u de oorzaak van het feit dat vrouwen ondervertegenwoordigd zijn in de vakbonden? Hoe kan het dat slechts een
               derde van de vakbondsleden vrouw is?
            </text:p>
      <text:h text:outline-level="2" text:style-name="stuktitel">Vraag 4
            </text:h>
      <text:p text:style-name="vraag">Vindt u het wenselijk als vakbonden een representatieve afspiegeling van de bevolking – of tenminste het werknemersbestand
               – zijn? Klopt het dat vakbonden de belangen van hun leden behartigen? Denkt u in dat kader dat de samenstelling van het ledenbestand
               invloed heeft op de adviezen en inzet van de vakbonden?
            </text:p>
      <text:h text:outline-level="2" text:style-name="stuktitel">Vraag 5
            </text:h>
      <text:p text:style-name="vraag">Onderneemt u initiatieven om te stimuleren dat vakbonden een betere afspiegeling van de bevolking worden? Hoe kijkt u in dat
               licht aan tegen een organisatie als «Alternatief voor vakbond»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