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941</text:p>
      <text:p text:style-name="kamervragen">Vragen van de leden 
            Ormel
            en 
            Knops
            (beiden CDA) aan de minister van Buitenlandse Zaken over de berichtgeving rond de beschuldiging van planning van een couppoging
            ten aanzien van een groot aantal hooggeplaatste militairen in Turkije (ingezonden 11 oktober 2011).
         </text:p>
      <text:h text:outline-level="2" text:style-name="stuktitel">Vraag 1
            </text:h>
      <text:p text:style-name="vraag">Hoe beoordeelt u de berichtgeving over de beschuldiging van de planning van een couppoging ten aanzien een groot aantal hooggeplaatste
               militairen in Turkije?<text:note text:id="ID-2011Z19941-d29e101" text:note-class="footnote"><text:note-citation text:label="1">1</text:note-citation><text:note-body><text:p>Todayszaman.com</text:p></text:note-body></text:note>
               
            </text:p>
      <text:h text:outline-level="2" text:style-name="stuktitel">Vraag 2
            </text:h>
      <text:p text:style-name="vraag">Hoeveel actieve en gepensioneerde officieren zijn in totaal gearresteerd op deze gronden? Klopt het dat nog nooit eerder zo’n
               grote groep officieren vervolgd is in Turkije en dat nog bovenop de 400 schrijvers, journalisten en militairen die de afgelopen
               jaren reeds gearresteerd en vervolgd zijn in de «Ergenekon» zaak?
            </text:p>
      <text:h text:outline-level="2" text:style-name="stuktitel">Vraag 3
            </text:h>
      <text:p text:style-name="vraag">Hoe beoordeelt u het feit dat openlijk wordt getwijfeld aan de mogelijkheid voor deze arrestanten in deze zaken om een eerlijk
               proces krijgen? Is de bewijslast tegen hen openbaar? Hoe beoordeelt u de opmerkingen die een Turkse rechter in dit licht heeft
               gemaakt?<text:note text:id="ID-2011Z19941-d29e133" text:note-class="footnote"><text:note-citation text:label="2">2</text:note-citation><text:note-body><text:p>Hürriyet Daily News.</text:p></text:note-body></text:note>
               
            </text:p>
      <text:h text:outline-level="2" text:style-name="stuktitel">Vraag 4
            </text:h>
      <text:p text:style-name="vraag">Deelt u de mening dat de EU een open en transparante rechtsgang dient te bevorderen? Zo nee, waarom niet? Zo ja, bent u bereid
               dit in EU-verband te bepleiten?
            </text:p>
      <text:h text:outline-level="2" text:style-name="stuktitel">Vraag 5
            </text:h>
      <text:p text:style-name="vraag">Deelt u de zorgen over de toegenomen spanningen tussen de regering van premier Erdogan en de Turkse krijgsmacht?</text:p>
      <text:h text:outline-level="2" text:style-name="stuktitel">Vraag 6
            </text:h>
      <text:p text:style-name="vraag">Klopt het dat Turkije zowel Cyprus als Israël het recht ontzegt om gasboringen te doen en daartoe de wateren ten zuiden van
               Cyprus met marineschepen betreedt, alsmede met F-16’s Israëlische jachtvliegtuigen verjaagt?
            </text:p>
      <text:h text:outline-level="2" text:style-name="stuktitel">Vraag 7
            </text:h>
      <text:p text:style-name="vraag">Klopt het bovendien dat Turkije besloten heeft het IFF-identificatiesysteem op haar F-16’s te vervangen door een eigen systeem,
               waardoor Israëlische gevechtsvliegtuigen niet langer als vriend, maar als vijand geïdentificeerd worden? Hoe beoordeelt u
               deze stap?
            </text:p>
      <text:h text:outline-level="2" text:style-name="stuktitel">Vraag 8
            </text:h>
      <text:p text:style-name="vraag">Deelt u de zorgen met betrekking tot deze daden van de Turkse regering, in combinatie met de toenemende, dreigende retoriek?
               Zo ja, welke consequenties heeft een en ander wat u betreft voor de relatie met de EU en de positie van Turkije binnen de
               NAVO?
            </text:p>
      <text:h text:outline-level="2" text:style-name="stuktitel">Vraag 9
            </text:h>
      <text:p text:style-name="vraag">Bent u bereid deze zorgen richting Turkije te uiten en in EU-verband te pleiten voor maatregelen tegen Turkije indien de Turkse
               regering volhardt in deze opstelling? Zo ja, welke?
            </text:p>
      <text:h text:outline-level="2" text:style-name="stuktitel">Vraag 10
            </text:h>
      <text:p text:style-name="vraag">Bent u bereid deze vragen te beantwoorden vóór de behandeling van de begroting Buitenlands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