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876</text:p>
      <text:p text:style-name="kamervragen">Vragen van het lid 
            Van Miltenburg
            (VVD) aan de minister van Onderwijs, Cultuur en Wetenschap over de kinderprogrammering bij de publieke omroep, in het bijzonder
            de TROS (ingezonden 11 oktober 2011).
         </text:p>
      <text:h text:outline-level="2" text:style-name="stuktitel">Vraag 1
            </text:h>
      <text:p text:style-name="vraag">Bent u bekend met de aankondiging van de TROS om per 1 januari 2012 te stoppen met dat deel van de kinderprogrammering waar
               verkoop van bij het kinderprogramma behorende producten een rol speelt?<text:note text:id="ID-2011Z19876-d29e98" text:note-class="footnote"><text:note-citation text:label="1">1</text:note-citation><text:note-body><text:p> Volkskrant, 21 juli 2011: «TROS schrapt kinderprogramma’s; nooit meer Barbapapa».</text:p></text:note-body></text:note>
               
            </text:p>
      <text:h text:outline-level="2" text:style-name="stuktitel">Vraag 2
            </text:h>
      <text:p text:style-name="vraag">Waarom is Sesamstraattandpasta wel toegestaan en zijn Sprookjesboomboekjes dat niet? Klopt het dat merchandising in sommige
               gevallen wel is toegestaan en in andere gevallen niet? Kunt u aangeven welke regels er gelden voor de publieke omroep? Zo
               nee, waarom niet?
            </text:p>
      <text:h text:outline-level="2" text:style-name="stuktitel">Vraag 3
            </text:h>
      <text:p text:style-name="vraag">Bent u bekend met de brief aan het Commissariaat voor de Media<text:note text:id="ID-2011Z19876-d29e128" text:note-class="footnote"><text:note-citation text:label="2">2</text:note-citation><text:note-body><text:p> d.d. 27-04-2011, als bijlage toegevoegd aan de brief van de TROS van d.d. 21-07-2011 aan de minister.</text:p></text:note-body></text:note>, waarin de Nederlandse Publieke Omroep (NPO) stelt dat het CvdM heeft aangegeven dat het niet mogelijk is om specifieke regels
               voor de aankoop van kinderprogrammering op te stellen vanwege de casuïstiek? Deelt u de mening dat zonder specifieke regels
               onduidelijkheid voor de omroepen blijft bestaan inzake merchandising bij kinderprogrammering?
            </text:p>
      <text:h text:outline-level="2" text:style-name="stuktitel">Vraag 4
            </text:h>
      <text:p text:style-name="vraag">Deelt u de mening dat, om onbedoelde fouten te voorkomen, het mogelijk moet zijn het CvdM vooraf te laten toetsen welke zaken
               toelaatbaar zijn en welke niet?
            </text:p>
      <text:h text:outline-level="2" text:style-name="stuktitel">Vraag 5
            </text:h>
      <text:p text:style-name="vraag">Deelt u de mening dat het schrappen van kinderprogrammering als gevolg van onduidelijkheid in de regelgeving een onnodig verlies
               betekent voor de kinderprogrammering van de publieke omroep?
            </text:p>
      <text:h text:outline-level="2" text:style-name="stuktitel">Vraag 6
            </text:h>
      <text:p text:style-name="vraag">Worden kinderprogramma’s van Nederlandse bodem inzake merchandising door het CvdM anders beoordeeld dan kinderprogramma’s
               van buitenlandse makelij? Is dat volgens u terecht?
            </text:p>
      <text:h text:outline-level="2" text:style-name="stuktitel">Vraag 7
            </text:h>
      <text:p text:style-name="vraag">Bent u bereid om met het CvdM in gesprek te gaan om duidelijkheid te scheppen, zodat voor 1 januari 2012 duidelijkheid ontstaat
               voor omroepen wat is toegestaan aan merchandising voor kinderprogramma’s en wat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