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9875</text:p>
      <text:p text:style-name="kamervragen">Vragen van de leden 
            Dille,
            
            Van Klaveren
            en 
            Wilders
            (allen PVV) aan de ministers van Veiligheid en Justitie en van Volksgezondheid, Welzijn en Sport over het voorstel om besnijdenis
            van meisjes te legaliseren (ingezonden 11 oktober 2011).
         </text:p>
      <text:h text:outline-level="2" text:style-name="stuktitel">Vraag 1
            </text:h>
      <text:p text:style-name="vraag">Bent u bekend met het proefschrift «Culturele vrijheid en het Strafrecht» waarin wordt gepleit voor het legaliseren van het
               besnijden van meisjes?<text:note text:id="ID-2011Z19875-d29e104" text:note-class="footnote"><text:note-citation text:label="1">1</text:note-citation><text:note-body><text:p>AD, 10 oktober 2011.</text:p></text:note-body></text:note>
               
            </text:p>
      <text:h text:outline-level="2" text:style-name="stuktitel">Vraag 2
            </text:h>
      <text:p text:style-name="vraag">Deelt u de mening dat het besnijden van meisjes en vrouwen een barbaarse daad is en dat het in Nederland voornamelijk voor
               lijkt te komen bij meisjes met een islamitische achtergrond? Zo nee, waarom niet?
            </text:p>
      <text:h text:outline-level="2" text:style-name="stuktitel">Vraag 3
            </text:h>
      <text:p text:style-name="vraag">Bent u het eens dat de islamisering van Nederland in de hand wordt gewerkt als dit wordt toegestaan? Zo nee, waarom niet?</text:p>
      <text:h text:outline-level="2" text:style-name="stuktitel">Vraag 4
            </text:h>
      <text:p text:style-name="vraag">Wilt u garanderen dat het besnijden van meisjes ten alle tijden strafbaar zal blijven, in welke vorm dan ook? Zo nee, waarom
               nie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