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73</text:p>
      <text:p text:style-name="kamervragen">Vragen van het lid 
            Berndsen
            (D66) aan de minister van Veiligheid en Justitie over veelvoorkomende oplichting van ouderen door middel van babbeltrucs (ingezonden
            11 oktober 2011).
         </text:p>
      <text:h text:outline-level="2" text:style-name="stuktitel">Vraag 1
            </text:h>
      <text:p text:style-name="vraag">Is het u bekend dat in onze samenleving jaarlijks zo'n 30 000 ouderen door middel van een babbeltruc aan de deur of via de
               telefoon voor honderden zo niet duizenden euro's worden opgelicht, waarbij sommige ouderen zelfs meerdere keren?<text:note text:id="nt1" text:note-class="footnote"><text:note-citation text:label="1">1</text:note-citation><text:note-body><text:p>De Stentor 8 oktober 2011.</text:p></text:note-body></text:note> 
            </text:p>
      <text:h text:outline-level="2" text:style-name="stuktitel">Vraag 2
            </text:h>
      <text:p text:style-name="vraag">Deelt u de mening dat de politie meer aandacht moet besteden aan het oplossen van deze ernstige delicten?</text:p>
      <text:h text:outline-level="2" text:style-name="stuktitel">Vraag 3
            </text:h>
      <text:p text:style-name="vraag">Bent u bereid onderzoek te laten verrichten naar het criminologische beeld van de daders?</text:p>
      <text:h text:outline-level="2" text:style-name="stuktitel">Vraag 4
            </text:h>
      <text:p text:style-name="vraag">Bent u bereid een voorlichtingscampagne te houden om ouderen meer bewust te maken van de risico's die zij lopen, te meer nu
               het aantal ouderen, en daarmee het aantal mogelijke slachtoffers, in onze samenleving toenee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