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808</text:p>
      <text:p text:style-name="kamervragen">Vragen van het lid 
            Ferrier
            (CDA) aan de minister en staatssecretaris van Buitenlandse Zaken over geweld tegen Nuba’s in het zuiden van Soedan (ingezonden
            10 oktober 2011).
         </text:p>
      <text:h text:outline-level="2" text:style-name="stuktitel">Vraag 1
            </text:h>
      <text:p text:style-name="vraag">Bent u op de hoogte van het steeds hoger oplaaiende geweld tegen de inwoners van Nuba-bergen, een gebied in het zuiden van
               Soedan?
            </text:p>
      <text:h text:outline-level="2" text:style-name="stuktitel">Vraag 2
            </text:h>
      <text:p text:style-name="vraag">Hoe beoordeelt u de ernst van dit geweld mede in het licht van de voortdurende onrust aan de grenzen tussen Soedan en Zuid-Soedan?
               Op welke manier en via welke kanalen heeft u het regime in Khartoem opgeroepen om het geweld tegen de Nuba's te staken en
               welke stappen zult u nog nemen?
            </text:p>
      <text:h text:outline-level="2" text:style-name="stuktitel">Vraag 3
            </text:h>
      <text:p text:style-name="vraag">Beschikt u over aanvullende informatie ten aanzien van de geruchten dat er sprake is van aanvallen met chemicaliën door de
               regering van president Omar Al Basjir in dit gebied? Zo ja, bent u bereid deze feiten te gebruiken ter ondersteuning van uw
               eerdere pleidooi voor een internationaal onderzoek naar de gewelddadigheden in Zuid-Kordofan?
            </text:p>
      <text:h text:outline-level="2" text:style-name="stuktitel">Vraag 4
            </text:h>
      <text:p text:style-name="vraag">Deelt u de mening dat binnen de ontwikkelingsrelatie met Soedan bijzondere aandacht zou moeten zijn voor de veiligheid van
               het leefgebied van de Nuba-bevolking? Zo nee, waarom niet? Zo ja, op welke manier komt dit tot uiting?
            </text:p>
      <text:h text:outline-level="2" text:style-name="stuktitel">Vraag 5
            </text:h>
      <text:p text:style-name="vraag">Kunt u een inschatting geven van de hulpbehoefte die is ontstaan naar aanleiding van de gewelddadigheden, mede in het licht
               van het feit dat deze samenvielen met de start van het zaai- en plantseizoen? Kunt aangeven op welke manier aan deze behoefte
               tegemoet kan worden gekomen en hoe de internationale gemeenschap de bereikbaarheid van de bevolking in het gebied kan verbetere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