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803</text:p>
      <text:p text:style-name="kamervragen">Vragen van het lid 
            Leijten
            (SP) aan de ministers van Volksgezondheid, Welzijn en Sport en van Financien en aan de staatssecretaris van Volksgezondheid,
            Welzijn en Sport over introductie van tweedeling in de ouderenzorg door Menzis en AEGON (ingezonden 10 oktober 2011).
         </text:p>
      <text:h text:outline-level="2" text:style-name="stuktitel">Vraag 1
            </text:h>
      <text:p text:style-name="vraag">Wat is uw reactie op het bericht dat zorgverzekeraar Menzis en schadeverzekeraar AEGON een «zorgspaarproduct» hebben gelanceerd,
               zodat mensen kunnen sparen voor luxe zorg op hun oude dag? Deelt u de mening dat hier een ongewenste tweedeling in de ouderenzorg
               wordt geïntroduceerd? Zo nee, waarom niet?<text:note text:id="ID-2011Z19803-d29e98" text:note-class="footnote"><text:note-citation text:label="1">1</text:note-citation><text:note-body><text:p>http://www.menzis.nl/web/Consumenten/Verzekeringen/Zorgsparen.htm?gclid=CNuOoKy51KsCFQck3god6HgvQw</text:p></text:note-body></text:note>
               
            </text:p>
      <text:h text:outline-level="2" text:style-name="stuktitel">Vraag 2
            </text:h>
      <text:p text:style-name="vraag">Vindt u het niet zorgwekkend dat zorgverzekeraars, nog voordat ze de AWBZ uit gaan voeren, al duidelijk maken dat luxezorg
               en pluspakketten meer prioriteit hebben dan het garanderen van goede zorg voor iedereen? Wilt u uw antwoord toelichten?
            </text:p>
      <text:h text:outline-level="2" text:style-name="stuktitel">Vraag 3
            </text:h>
      <text:p text:style-name="vraag">Vindt u het niet verontrustend dat zorgverzekeraars, nog voordat de uitvoering van de AWBZ naar hen is overgeheveld, het signaal
               afgeven dat niet solidariteit de norm is, maar «eigen verantwoordelijkheid» en ieder-voor-zich?
            </text:p>
      <text:h text:outline-level="2" text:style-name="stuktitel">Vraag 4
            </text:h>
      <text:p text:style-name="vraag">Erkent u dat iedereen via de collectieve volksverzekering de AWBZ al verzekerd is van zorg? Zo ja, waar zit het winstmodel
               voor het pluspakket dat Menzis/AEGON zien?
            </text:p>
      <text:h text:outline-level="2" text:style-name="stuktitel">Vraag 5
            </text:h>
      <text:p text:style-name="vraag">Welke tweedeling tussen de zorg voor arme en rijke ouderen vindt u aanvaardbaar? Zou u bijvoorbeeld accepteren dat rijke ouderen
               thuiszorg via Menzis/AEGON krijgen en minder gefortuneerden bij het Wet Maatschappelijke ondersteuning (Wmo)-loket van de
               gemeente moeten aankloppen?
            </text:p>
      <text:h text:outline-level="2" text:style-name="stuktitel">Vraag 6
            </text:h>
      <text:p text:style-name="vraag">Bent u trots op de volksverzekering AWBZ, of bent u van mening dat we weer terug moeten naar de situatie dat hulpbehoevende
               mensen met spaargeld een plekje konden inkopen bij een gasthuis en dat minder gefortuneerden richting liefdadigheid of de
               goot verdwenen? Wilt u uw antwoord toelichten?
            </text:p>
      <text:h text:outline-level="2" text:style-name="stuktitel">Vraag 7
            </text:h>
      <text:p text:style-name="vraag">Kent u het rapport van de Nationale Commissie Oudeliedenzorg uit 1957 waarin de situatie van ouderen vóór de oprichting van
               de volksverzekering AWBZ is beschreven? Zo neen, bent u bereid dit te lezen? Zo ja, erkent u de noodzakelijkheid waarmee de
               AWBZ is ingevoerd?
            </text:p>
      <text:h text:outline-level="2" text:style-name="stuktitel">Vraag 8
            </text:h>
      <text:p text:style-name="vraag">Deelt u de mening dat, indien het volksverzekeringskarakter van de AWBZ feitelijk wordt opgeheven, een fatsoenlijke oude dag
               alleen nog is weggelegd voor mensen die veel geld opzij hebben kunnen zetten? Wilt u uw antwoord toelichten?
            </text:p>
      <text:h text:outline-level="2" text:style-name="stuktitel">Vraag 9
            </text:h>
      <text:p text:style-name="vraag">Deelt u de mening dat de actie van Menzis en AEGON erop duidt dat de AWBZ inmiddels zodanig is verschraald dat deze verzekeraars
               een markt zien voor pluspakketten? Wilt u uw antwoord toelichten?
            </text:p>
      <text:h text:outline-level="2" text:style-name="stuktitel">Vraag 10
            </text:h>
      <text:p text:style-name="vraag">Wat is uw opvatting over de uitspraak van Menzis en AEGON in het persbericht dat met het zorgsparen mogelijk wordt gemaakt
               dat ouderen de eigen regie hebben om zo lang mogelijk thuis te kunnen wonen? Bieden de verzekeraars een onzinnig product aan
               of hebben zij gelijk dat de huidige AWBZ hierin niet voorziet zodat mensen apart bij moeten sparen? Wilt u uw antwoord toelichten?
            </text:p>
      <text:h text:outline-level="2" text:style-name="stuktitel">Vraag 11
            </text:h>
      <text:p text:style-name="vraag">Deelt u de mening dat het voor individuele burgers onmogelijk te voorspellen is hoe oud zij worden en hoe zij oud worden,
               met andere woorden, hoeveel zorg ze nodig zullen hebben? Zo nee, waarom niet? Zo ja, erkent u dat op grond hiervan een volksverzekering
               nodig is in plaats van een individuele spaarregeling? Wilt u uw antwoord toelichten?
            </text:p>
      <text:h text:outline-level="2" text:style-name="stuktitel">Vraag 12
            </text:h>
      <text:p text:style-name="vraag">Bent u zich ervan bewust dat lager opgeleide mensen met lagere inkomens gemiddeld minder lang in goede gezondheid leven en
               vaker kampen met chronische ziekten en daardoor meer afhankelijk worden van zorg, de zogenaamde «sociaaleconomische gezondheidsverschillen»?
               Deelt u de mening dat constructies als zorgsparen en pluspakketten juist de rijkere en relatief gezondere ouderen bevoordelen,
               terwijl deze niet of minder bereikbaar zijn voor juist die lagere inkomens? Wilt u uw antwoord toelichten?
            </text:p>
      <text:h text:outline-level="2" text:style-name="stuktitel">Vraag 13
            </text:h>
      <text:p text:style-name="vraag">Welke financiële risico’s lopen mensen met het zorgsparen? Is dit een bankproduct? Zo ja, vallen deze spaargelden onder de
               garantieregeling bij faillissem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