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19795</text:p>
      <text:p text:style-name="kamervragen">Vragen van de leden 
            Dijksma
            en 
            Bouwmeester
            (beiden PvdA) aan de minister van Economische Zaken, Landbouw en Innovatie over het berekenen van buitensporig hoge annuleringskosten
            (ingezonden 10 oktober 2011).
         </text:p>
      <text:h text:outline-level="2" text:style-name="stuktitel">Vraag 1
            </text:h>
      <text:p text:style-name="vraag">Bent u ervan op de hoogte dat bij annulering van op Vliegwinkel.nl gekochte tickets een hoog annuleringstarief wordt berekend,
               nl. € 50 euro voor Vliegwinkel.nl en nog eens € 50 euro voor de luchtvaartmaatschappij?<text:note text:id="ID-2011Z19795-d29e101" text:note-class="footnote"><text:note-citation text:label="1">1</text:note-citation><text:note-body><text:p>www.vliegwinkel.nl</text:p></text:note-body></text:note>
               
            </text:p>
      <text:h text:outline-level="2" text:style-name="stuktitel">Vraag 2
            </text:h>
      <text:p text:style-name="vraag">Deelt u de mening dat het hier om een buitensporig hoog tarief gaat in relatie tot de ticketprijs?</text:p>
      <text:h text:outline-level="2" text:style-name="stuktitel">Vraag 3
            </text:h>
      <text:p text:style-name="vraag">Waarom zijn deze annuleringskosten niet bekend gemaakt anders dan door de onleesbare «annuleringsvoorwaarden» op de website?</text:p>
      <text:h text:outline-level="2" text:style-name="stuktitel">Vraag 4
            </text:h>
      <text:p text:style-name="vraag">Is, in het licht van vraag 3, er hier sprake van een misleidende handelspraktijk in de zin van art. 6:193d en 6:193e van het
               burgerlijkwetboek? Zo ja, hoe en wanneer gaat de Consumentenautoriteit hier iets aan doen? Zo nee, hoe is het hanteren van
               dit tarief dan te kwalificeren?
            </text:p>
      <text:h text:outline-level="2" text:style-name="stuktitel">Vraag 5
            </text:h>
      <text:p text:style-name="vraag">Welke andere wegen staan er voor de gedupeerde reiziger open om zijn recht te halen?</text:p>
      <text:h text:outline-level="2" text:style-name="stuktitel">Vraag 6
            </text:h>
      <text:p text:style-name="vraag">Kunt u deze vragen beantwoorden voor het Algemeen Overleg Luchtvaart &amp; Consumentenrechten op 13 oktober 2011?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1-2012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