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792</text:p>
      <text:p text:style-name="kamervragen">Vragen van het lid 
            Bouwmeester
            (PvdA) aan de minister van Volksgezondheid, Welzijn en Sport over eigen bijdrage e-mental health (ingezonden 10 oktober 2011).
         </text:p>
      <text:h text:outline-level="2" text:style-name="stuktitel">Vraag 1
            </text:h>
      <text:p text:style-name="vraag">Kent u het bericht «Eigen bijdrage werkt ontwikkeling e-mental health tegen»?<text:note text:id="ID-2011Z19792-d29e98" text:note-class="footnote"><text:note-citation text:label="1">1</text:note-citation><text:note-body><text:p>http://www.zorgvisie.nl/ICT/Eigen-bijdrage-werkt-ontwikkeling-ehealth-tegen.htm</text:p></text:note-body></text:note>
               
            </text:p>
      <text:h text:outline-level="2" text:style-name="stuktitel">Vraag 2
            </text:h>
      <text:p text:style-name="vraag">Bent u van mening dat e-mental health, in het regeerakkoord expliciet genoemd als aandachtsgebied, een veelbelovende ontwikkeling
               is en een antwoord kan zijn op de stijgende zorgkosten? Kunt u dit toelichten?
            </text:p>
      <text:h text:outline-level="2" text:style-name="stuktitel">Vraag 3
            </text:h>
      <text:p text:style-name="vraag">Herkent u de berichten dat e-mental health – ondanks bewezen effectiviteit – op dit moment slechts op beperkte schaal wordt
               toegepast? Zo ja, vindt u dit wenselijk? Gaat u actie ondernemen om de toepassing van e-mental health te stimuleren?
            </text:p>
      <text:h text:outline-level="2" text:style-name="stuktitel">Vraag 4
            </text:h>
      <text:p text:style-name="vraag">Bent u op de hoogte dat zowel burgers als verwijzers beperkt op de hoogte zijn van het bestaan en de mogelijkheden van e-mental
               health? Zo nee, hoe verklaart u de beperkte toepassing van e-mental health? Zo ja, op welke wijze denkt u de bekendheid te
               bevorderen?
            </text:p>
      <text:h text:outline-level="2" text:style-name="stuktitel">Vraag 5
            </text:h>
      <text:p text:style-name="vraag">Deelt u de mening dat een eigen bijdrage van 50 euro voor een internetbehandeltraject een grote drempel vormt voor cliënten?
               Zo nee, waarom niet?
            </text:p>
      <text:h text:outline-level="2" text:style-name="stuktitel">Vraag 6
            </text:h>
      <text:p text:style-name="vraag">Hoe ziet u het verhogen van de eigen bijdrage voor een internetbehandeltraject in het licht van de bredere toepassing van
               e-mental health als goedkopere en beter toegankelijke zorgvorm?
            </text:p>
      <text:h text:outline-level="2" text:style-name="stuktitel">Vraag 7
            </text:h>
      <text:p text:style-name="vraag">Vindt u het wenselijk dat de drempel bij e-mental health door de heffing van een eigen bijdrage van 50 euro vooraf groter
               is dan de drempel voor een reguliere behandeling waar de eigen bijdrage per behandeling wordt betaald en na één sessie kan
               worden stopgezet? Zo ja, waarom vindt u deze drempel wenselijk? Zo nee, hoe gaat u deze drempel verl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