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791</text:p>
      <text:p text:style-name="kamervragen">Vragen van de leden 
            Van Gerven
            en 
            Leijten
            (beiden SP) aan de minister van Volksgezondheid, Welzijn en Sport  over Indiase operatieassistenten en risico’s voor patiënten
            (ingezonden 10 oktober 2011).
         </text:p>
      <text:h text:outline-level="2" text:style-name="stuktitel">Vraag 1
            </text:h>
      <text:p text:style-name="vraag">Bent u bereid de bevindingen van de Inspectie voor de Gezondheidszorg over de risico’s van Indiaas Operatiekamer (OK)-personeel
               in Nederlandse ziekenhuizen voorzien van uw reactie naar de Kamer te zenden?<text:note text:id="ID-2011Z19791-d29e101" text:note-class="footnote"><text:note-citation text:label="1">1</text:note-citation><text:note-body><text:p>Mondelinge vragenuur, 4 oktober 2011.</text:p></text:note-body></text:note> Zo ja, binnen welke termijn kunnen deze tegemoet worden gezien?
            </text:p>
      <text:h text:outline-level="2" text:style-name="stuktitel">Vraag 2
            </text:h>
      <text:p text:style-name="vraag">Bent u bereid met de Nederlandse ziekenhuizen in contact te treden en af te spreken dat er geen nieuw OK-personeel meer uit
               India wordt geworven gezien de positieve effecten van het Fonds Ziekenhuisopleidingen?<text:span text:style-name="superscript"><text:note-ref text:reference-format="text" text:ref-name="ID-2011Z19791-d29e101" text:note-class="footnote">1</text:note-ref></text:span> Zo nee, waarom nie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