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708</text:p>
      <text:p text:style-name="kamervragen">Vragen van het lid Smits (SP) aan de minister van Onderwijs, Cultuur en Wetenschap over het bericht dat basisscholen er fors
            op achteruit gaan door de bezuinigingen op «passend onderwijs» (ingezonden 7 oktober 2011).
         </text:p>
      <text:h text:outline-level="2" text:style-name="stuktitel">Vraag 1
            </text:h>
      <text:p text:style-name="vraag">Wat is uw oordeel over de uitzending van EenVandaag, waaruit blijkt dat reguliere scholen veel geld kwijtraken bij de invoering
               van het zogenaamde «passend onderwijs»?<text:note text:id="ID-2011Z19708-d29e89" text:note-class="footnote"><text:note-citation text:label="1">1</text:note-citation><text:note-body><text:p>EenVandaag, 3 oktober 2011.</text:p></text:note-body></text:note>
               
            </text:p>
      <text:h text:outline-level="2" text:style-name="stuktitel">Vraag 2
            </text:h>
      <text:p text:style-name="vraag">Klopt het dat de Zevensprong in Dronten van de € 114 000 die ze nu ontvangt voor extra zorg op school, er na de invoering
               van het zogenaamde «passend onderwijs»  nog maar  € 30 000 overhoudt?
            </text:p>
      <text:h text:outline-level="2" text:style-name="stuktitel">Vraag 3
            </text:h>
      <text:p text:style-name="vraag">Begrijpt u de zorgen van de moeder van de leerling in de uitzending, dat hij straks niet meer de zorg krijgt die hij nu ontvangt?
               Kunt u de moeder van deze leerling garanderen dat hij zijn zorg kan houden op dezelfde school?
            </text:p>
      <text:h text:outline-level="2" text:style-name="stuktitel">Vraag 4
            </text:h>
      <text:p text:style-name="vraag">Begrijpt u de zorgen van de schooldirecteur, die vreest dat hij straks niet meer alle kinderen kan helpen? Kunt u hem garanderen
               dat hij al zijn leerlingen in de toekomst nog goed kan helpen? Zo ja, op welke manier?
            </text:p>
      <text:h text:outline-level="2" text:style-name="stuktitel">Vraag 5
            </text:h>
      <text:p text:style-name="vraag">Is het u bekend dat de gepresenteerde doorrekening voor meerdere samenwerkingsverbanden zijn gemaakt, op schoolniveau? Zo
               ja, kunt u de Kamer een reactie sturen op die doorrekeningen? Zo nee, bent u bereid deze berekeningen te bestuderen en de
               Kamer erover te berichten?
            </text:p>
      <text:h text:outline-level="2" text:style-name="stuktitel">Vraag 6
            </text:h>
      <text:p text:style-name="vraag">Hoe verhoudt de geschetste situatie op de Zevensprong zich tot uw belofte dat reguliere basisscholen er niet op achteruit
               gaan bij de invoering van het zogenaamde «passend onderwijs» en de daarbij komende bezuinigingen?
            </text:p>
      <text:h text:outline-level="2" text:style-name="stuktitel">Vraag 7
            </text:h>
      <text:p text:style-name="vraag">Hoe kunnen scholen straks dezelfde zorg bieden aan hun leerlingen wanneer het budget dat zij hiervoor zullen ontvangen via
               het samenwerkingsverband enorm gaat slinken?
            </text:p>
      <text:h text:outline-level="2" text:style-name="stuktitel">Vraag 8
            </text:h>
      <text:p text:style-name="vraag">Kunt u een overzicht geven hoeveel de reguliere scholen voor basisonderwijs er op achteruit gaan met de invoering van het
               zogenaamde passend onderwijs? Zo ja, wanneer? Zo nee, waarom niet?
            </text:p>
      <text:h text:outline-level="2" text:style-name="stuktitel">Vraag 9
            </text:h>
      <text:p text:style-name="vraag">Gaat u stoppen met zeggen dat het regulier onderwijs ontzien wordt bij de bezuinigingen, aangezien dit feitelijk niet waar
               is? Zo nee, waarom blijft u mensen een rad voor ogen draaien bij het invoeren van deze bezuinig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