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706</text:p>
      <text:p text:style-name="kamervragen">Vragen van de leden 
            Kooiman
            en 
            Smits
            (beiden SP) aan de ministers van Onderwijs, Cultuur en Wetenschap en van Sociale Zaken en  Werkgelegenheid over het bericht
            dat de Voor- en Vroegschoolse Educatie (VVE) niet werkt (ingezonden 7 oktober 2011).
         </text:p>
      <text:h text:outline-level="2" text:style-name="stuktitel">Vraag 1
            </text:h>
      <text:p text:style-name="vraag">Wat is uw reactie op het bericht dat de voor- en vroegschoolse educatie (vve) niet werkt?<text:note text:id="ID-2011Z19706-d29e101" text:note-class="footnote"><text:note-citation text:label="1">1</text:note-citation><text:note-body><text:p> De Volkskrant, woensdag 5 oktober  2011, «Onderzoek: voorschool werkt niet».</text:p></text:note-body></text:note>
               
            </text:p>
      <text:h text:outline-level="2" text:style-name="stuktitel">Vraag 2
            </text:h>
      <text:p text:style-name="vraag">Bent u bereid het onderzoek Pilot Gemende groepen 2007–2010 van de vakgroep orthopedagogie van Universiteit Utrecht-uitgevoerd
               in opdracht van de gemeente Utrecht naar de Kamer te sturen met uw reactie op dit onderzoek? Zo ja, wanneer kunnen wij dit
               rapport en uw reactie verwachten? Zo nee, waarom niet?
            </text:p>
      <text:h text:outline-level="2" text:style-name="stuktitel">Vraag 3
            </text:h>
      <text:p text:style-name="vraag">Welke lessen kunt u trekken uit het onderzoek, die ook te vertalen zijn naar andere lopende vve-projecten?</text:p>
      <text:h text:outline-level="2" text:style-name="stuktitel">Vraag 4
            </text:h>
      <text:p text:style-name="vraag">Wat is uw reactie op de conclusie uit het onderzoek dat het niet uitmaakt voor de ontwikkeling van het kind of het nu wel
               of niet een vve-programma volgt? Kunt u uw antwoord toelichten?
            </text:p>
      <text:h text:outline-level="2" text:style-name="stuktitel">Vraag 5
            </text:h>
      <text:p text:style-name="vraag">Welke gevolgen hebben de bezuinigingen op de Kinderopvang voor vve? Hoe gaat het kabinet ervoor zorgen dat de kwaliteit behouden
               blijft?
            </text:p>
      <text:h text:outline-level="2" text:style-name="stuktitel">Vraag 6
            </text:h>
      <text:p text:style-name="vraag">Wat is uw reactie op de constatering van de onderzoekers dat kinderen met een achterstand voornamelijk baat hebben bij gemende
               groepen, met kinderen zonder achterstand, omdat zij dan wel veel meer vooruit gaan in taal en rekenen dan in een groep met
               louter achterstandskinderen?
            </text:p>
      <text:h text:outline-level="2" text:style-name="stuktitel">Vraag 7
            </text:h>
      <text:p text:style-name="vraag">Bent u voornemens om ervoor te zorgen dat kinderen in een vve-programma in gemengde groepen terecht komen? Zo nee, waarom
               niet? Is het wel zinvol om vve-programma’s op deze manier voort te zetten nu uit onderzoek blijkt dat ze onvoldoende effectief
               zijn?
            </text:p>
      <text:h text:outline-level="2" text:style-name="stuktitel">Vraag 8
            </text:h>
      <text:p text:style-name="vraag">Hoe gaat u ervoor zorgen dat ook hoogopgeleide ouders hun kind willen plaatsen in een vve-groep?</text:p>
      <text:h text:outline-level="2" text:style-name="stuktitel">Vraag 9
            </text:h>
      <text:p text:style-name="vraag">Ziet u in de uitkomsten van het onderzoek parallellen met de situatie in Amsterdam, waar deze zomer bleek dat de taalbeheersing
               en -vaardigheid van onderwijsassistenten onder de maat is?
            </text:p>
      <text:h text:outline-level="2" text:style-name="stuktitel">Vraag 10
            </text:h>
      <text:p text:style-name="vraag">Hoe gaat het kabinet ervoor zorgen dat de manier van lesgeven en de kwaliteit van de leidsters en leerkrachten overal in het
               land verbeteren, ongeacht of de gemeente daartoe ook maatregelen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