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705</text:p>
      <text:p text:style-name="kamervragen">Vragen van het lid 
            Bosman
            (VVD) aan de ministers van Binnenlandse Zaken en Koninkrijksrelaties en van Defensie over het artikel «Marine Curaçao siddert
            voor criminelen» (ingezonden 7 oktober 2011).
         </text:p>
      <text:h text:outline-level="2" text:style-name="stuktitel">Vraag 1
            </text:h>
      <text:p text:style-name="vraag">Heeft u kennisgenomen van het artikel «Marine Curaçao siddert voor criminelen»?<text:note text:id="ID-2011Z19705-d29e98" text:note-class="footnote"><text:note-citation text:label="1">1</text:note-citation><text:note-body><text:p>De Telegraaf, donderdag 6 oktober.</text:p></text:note-body></text:note>
               
            </text:p>
      <text:h text:outline-level="2" text:style-name="stuktitel">Vraag 2
            </text:h>
      <text:p text:style-name="vraag">Klopt het dat er sprake is van toenemende bedreigingen, intimidatie en diefstallen jegens de militaire gezinnen uit Nederland?</text:p>
      <text:h text:outline-level="2" text:style-name="stuktitel">Vraag 3
            </text:h>
      <text:p text:style-name="vraag">Deelt u de mening dat militaire gezinnen uit Nederland op Curaçao in alle veiligheid zouden moeten kunnen leven? Welke maatregelen
               gaat u nemen om hun veiligheid te garanderen?
            </text:p>
      <text:h text:outline-level="2" text:style-name="stuktitel">Vraag 4
            </text:h>
      <text:p text:style-name="vraag">Klopt de bevinding van de Algemeen Christelijke Organisatie van Militairen (ACOM) dat de Curaçaose politie pas «harder gaat
               lopen als de marechaussee zich daar meldt»? Zo ja, kunt u verklaren waarom dat het geval is? Zo nee, hoe is het mogelijk dat
               deze indruk bij de ACOM is ontstaan?
            </text:p>
      <text:h text:outline-level="2" text:style-name="stuktitel">Vraag 5
            </text:h>
      <text:p text:style-name="vraag">Klopt het dat er sprake is van intensievere patrouilles door de marechaussee en dat die nodig zijn omdat de Curaçaose politie
               haar taak niet naar behoren uitvoert? Zo ja, bent u bereid de extra kosten die Defensie maakt om de veiligheid van de Nederlandse
               militaire gezinnen te garanderen te verhalen op Curaçao? Zo nee, hoe verklaart u de noodzaak van deze extra patrouilles?
            </text:p>
      <text:h text:outline-level="2" text:style-name="stuktitel">Vraag 6
            </text:h>
      <text:p text:style-name="vraag">Hoe verklaart u dat de Curaçaose politie niet in staat is om de Nederlandse militaire gezinnen te beschermen ondanks dat 
               er van Nederlands belastinggeld jaarlijks miljoenen euro’s worden geïnvesteerd in de Curaçaose recherche en de bestrijding
               van de criminaliteit?
            </text:p>
      <text:h text:outline-level="2" text:style-name="stuktitel">Vraag 7
            </text:h>
      <text:p text:style-name="vraag">Wordt het plan van aanpak «Korps Politie Curaçao» naar tevredenheid uitgevoerd of is de voortdurende intimidatie van de Nederlandse
               militaire gezinnen op Curaçao door lokale criminelen het teken dat de Curaçaose politie geen haast maakt met de implementatie
               van het plan?
            </text:p>
      <text:h text:outline-level="2" text:style-name="stuktitel">Vraag 8
            </text:h>
      <text:p text:style-name="vraag">Deelt u de mening dat wanneer het inzetten van Nederlands belastinggeld geen duidelijke resultaten oplevert, Nederland beter
               kan stoppen met de financiële ondersteuning van Curaçao?
            </text:p>
      <text:h text:outline-level="2" text:style-name="kamervraagopmerking_kop">Toelichting:
            </text:h>
      <text:p text:style-name="kamervraagopmerking">Deze vragen dienen ter aanvulling op eerdere vragen terzake van de leden Hernandez en Lucassen (beiden PVV), ingezonden 7 oktober
               2011 (vraagnummer 2011Z1969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