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702</text:p>
      <text:p text:style-name="kamervragen">Vragen van het lid 
            Berndsen
            (D66) aan de minister van Veiligheid en Justitie over het bericht dat bewakingsbeelden zonder tussenkomst van politie en justitie
            openbaar gemaakt worden (ingezonden 7 oktober 2011).
         </text:p>
      <text:h text:outline-level="2" text:style-name="stuktitel">Vraag 1
            </text:h>
      <text:p text:style-name="vraag">Bent u bekend met het bericht «Dieven aan de schandpaal»?<text:note text:id="ID-2011Z19702-d29e98" text:note-class="footnote"><text:note-citation text:label="1">1</text:note-citation><text:note-body><text:p> De Telegraaf, «Dieven aan de Schandpaal», 5 oktober 2011.</text:p></text:note-body></text:note> Wat is uw reactie hierop?
            </text:p>
      <text:h text:outline-level="2" text:style-name="stuktitel">Vraag 2
            </text:h>
      <text:p text:style-name="vraag">In hoeverre verwacht u dat er een wildgroei van vergelijkbare particuliere initiatieven zullen ontstaan?</text:p>
      <text:h text:outline-level="2" text:style-name="stuktitel">Vraag 3
            </text:h>
      <text:p text:style-name="vraag">Deelt u de zorg dat de kans op het tonen van beelden van onschuldigen groter is wanneer deze zonder tussenkomst van de politie
               openbaar worden gemaakt?
            </text:p>
      <text:h text:outline-level="2" text:style-name="stuktitel">Vraag 4
            </text:h>
      <text:p text:style-name="vraag">Hoe verhoudt openbaarmaking door particulieren zich met het recht op privacy van de personen van wie beelden worden vertoond?</text:p>
      <text:h text:outline-level="2" text:style-name="stuktitel">Vraag 5
            </text:h>
      <text:p text:style-name="vraag">Deelt u de mening dat dergelijke beelden in het kader van de opsporing alleen door de politie en justitie openbaar gemaakt
               kunnen worden? Zo ja, op welke wijze gaat u hiervoor zorgdrag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