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9698</text:p>
      <text:p text:style-name="kamervragen">Vragen van de leden 
            Eijsink
            (PvdA) en 
            Hachchi
            (D66) aan de minister van Defensie over het bericht waarin een ex-topagent onthult hoe hij in het Midden-Oosten door MIVD
            werd geofferd (ingezonden 7 oktober 2011).
         </text:p>
      <text:h text:outline-level="2" text:style-name="stuktitel">Vraag 1
            </text:h>
      <text:p text:style-name="vraag">Heeft u kennisgenomen van het bericht «Op de vlucht voor verraad»?<text:note text:id="n1" text:note-class="footnote"><text:note-citation text:label="1">1</text:note-citation><text:note-body><text:p>Telegraaf, 1 oktober 2011.</text:p></text:note-body></text:note> 
            </text:p>
      <text:h text:outline-level="2" text:style-name="stuktitel">Vraag 2
            </text:h>
      <text:p text:style-name="vraag">Welke maatregelen heeft u ten tijde van het openlijk bekend worden van de geheime operatie die de inlichtingenofficier J.W.
               te Amman runde getroffen om de veiligheid van J.W. in Amman te garanderen?
            </text:p>
      <text:h text:outline-level="2" text:style-name="stuktitel">Vraag 3
            </text:h>
      <text:p text:style-name="vraag">Welke maatregelen heeft u getroffen om de veiligheid van J.W. bij zijn vertrek uit Amman te garanderen?</text:p>
      <text:h text:outline-level="2" text:style-name="stuktitel">Vraag 4
            </text:h>
      <text:p text:style-name="vraag">Wie waren er verantwoordelijk voor de veiligheid van J.W. ten tijde van zijn stationering in Amman? Wie was de eindverantwoordelijke
               voor de veiligheid van J.W. ten tijde van zijn stationering in Amman?
            </text:p>
      <text:h text:outline-level="2" text:style-name="stuktitel">Vraag 5
            </text:h>
      <text:p text:style-name="vraag">Wie zijn verantwoordelijk voor de huidige veiligheid van J.W.? Wie is eindverantwoordelijk voor de huidige veiligheid van
               J.W.?
            </text:p>
      <text:h text:outline-level="2" text:style-name="stuktitel">Vraag 6
            </text:h>
      <text:p text:style-name="vraag">Waarom heeft de MIVD niet gereageerd op de door J.W. verzonden brieven van 23 september 2009 en 24 november 2009 aan de toenmalige
               directeur van de Militaire inlichtingen- en veiligheidsdienst (MIVD) waarin J.W. er melding van maakt dat hij zich concreet
               zorgen maakt om zijn veiligheid?
            </text:p>
      <text:h text:outline-level="2" text:style-name="stuktitel">Vraag 7
            </text:h>
      <text:p text:style-name="vraag">Wat is de relatie tussen de verstoorde arbeidsrelatie bij de MIVD van twee MIVD-topmedewerkers T.en K. aan wie de geheim agenten die
               werkten onder de dekmantel van het nep-beveiligingsbedrijf Global Security Providers (GSP) rechtstreeks rapporteerden, en
               de ontmaskering van de dekmantelfirma van J.W. te Amman?
            </text:p>
      <text:h text:outline-level="2" text:style-name="stuktitel">Vraag 8
            </text:h>
      <text:p text:style-name="vraag">Beschouwt u de ontmaskering van de dekmantelfirma van J.W. te Amman als verraad? Zo nee, waarom niet?</text:p>
      <text:h text:outline-level="2" text:style-name="stuktitel">Vraag 9
            </text:h>
      <text:p text:style-name="vraag">Wie is verantwoordelijk voor de ontmaskering van de dekmantelfirma van J.W. te Amman?</text:p>
      <text:p text:style-name="vraag">Wie is eindverantwoordelijk voor de ontmaskering van de dekmantelfirma van J.W. te Amman?</text:p>
      <text:h text:outline-level="2" text:style-name="stuktitel">Vraag 10
            </text:h>
      <text:p text:style-name="vraag">Wanneer en welk onderzoek is er door de MIVD ingesteld naar het lekken van staatsgeheime informatie omtrent het bedrijf GSP
               aan de media?
            </text:p>
      <text:h text:outline-level="2" text:style-name="stuktitel">Vraag 11
            </text:h>
      <text:p text:style-name="vraag">Wanneer is er door het ministerie van Defensie bij het Openbaar Ministerie aangifte gedaan van het lekken van deze staatsgeheime
               informatie?
            </text:p>
      <text:h text:outline-level="2" text:style-name="stuktitel">Vraag 12
            </text:h>
      <text:p text:style-name="vraag">Op welke wijze gaat u J.W. schadeloos stellen voor de door hem geleden schade als gevolg van de ontmaskering van de dekmantelfirma
               van J.W. te Amman?
            </text:p>
      <text:h text:outline-level="2" text:style-name="stuktitel">Vraag 13
            </text:h>
      <text:p text:style-name="vraag">Welke overige aanvullende maatregelen gaat u treffen om J.W. schadeloos te stellen, mede ter compensatie voor de door hem
               geleden materiële en immateriële schade als gevolg van de ontmaskering van de dekmantelfirma van J.W. te Amman?
            </text:p>
      <text:h text:outline-level="2" text:style-name="stuktitel">Vraag 14
            </text:h>
      <text:p text:style-name="vraag">Welke overige aanvullende maatregelen gaat u treffen om de veiligheid van J.W. te waarborgen?</text:p>
      <text:h text:outline-level="2" text:style-name="stuktitel">Vraag 15
            </text:h>
      <text:p text:style-name="vraag">Kunt u deze vragen, met het oog op het algemeen overleg MIVD d.d. 27 oktober aanstaande, voor 20 oktober aanstaande beantwoord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