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95</text:p>
      <text:p text:style-name="kamervragen">Vragen van het lid Van Tongeren (GroenLinks) aan de minister van Economische Zaken, Landbouw en Innovatie over schaliegas
            (ingezonden 7 oktober 2011).
         </text:p>
      <text:h text:outline-level="2" text:style-name="stuktitel">Vraag 1
            </text:h>
      <text:p text:style-name="vraag">Heeft u kennis kunnen nemen van het bericht «Use of Chemicals for Fracking May Be Illegal Under REACH, European Commission
               Says»?<text:note text:id="ID-2011Z19695-d29e95" text:note-class="footnote"><text:note-citation text:label="1">1</text:note-citation><text:note-body><text:p>http://www.bna.com/chemicals-fracking-may-n12884903614/</text:p></text:note-body></text:note>
               
            </text:p>
      <text:h text:outline-level="2" text:style-name="stuktitel">Vraag 2
            </text:h>
      <text:p text:style-name="vraag">Welke chemicaliën willen Cuadrilla en DSM gebruiken bij de (proef)boringen naar schaliegas in Nederland? Zijn deze chemicaliën
               geregistreerd bij het Europees Agentschap voor Chemische stoffen (ECHA)? Is getest wat de risico’s voor mens en milieu zijn
               van het gebruik van deze chemicaliën bij (proef)boringen naar schaliegas?
            </text:p>
      <text:h text:outline-level="2" text:style-name="stuktitel">Vraag 3
            </text:h>
      <text:p text:style-name="vraag">Zijn de chemicaliën die Cuadrilla, DSM en eventueel andere bedrijven willen gebruiken bij (proef)boringen naar schaliegas
               volgens u toegestaan in de EU? Zo nee, bent u bereid om een moratorium af te kondigen zolang de chemicaliën niet toegestaan
               zijn voor (proef)boringen naar schaliegas?
            </text:p>
      <text:h text:outline-level="2" text:style-name="stuktitel">Vraag 4
            </text:h>
      <text:p text:style-name="vraag">Zijn er op dit moment naast Cuadrilla en DSM andere bedrijven die vergunning aan willen vragen voor (proef)boringen naar schaliegas?
               Zo ja, zijn de chemicaliën die deze bedrijven willen gebruiken toegestaan voor (proef)boringen naar schaliegas?
            </text:p>
      <text:h text:outline-level="2" text:style-name="stuktitel">Vraag 5
            </text:h>
      <text:p text:style-name="vraag">Welke chemicaliën wil Queensland Gas Company gaan gebruiken bij boringen naar steenkoolgas in Oost-Gelderland, Salland en
               Twente? Zijn die chemicaliën wel geregistreerd bij het ECHA? Zo nee, bent u bereid een moratorium af te kondigen zolang de
               chemicaliën niet toegestaan zijn voor (proef)boringen naar steenkoolgas?
            </text:p>
      <text:h text:outline-level="2" text:style-name="stuktitel">Vraag 6
            </text:h>
      <text:p text:style-name="vraag">Kunt u een overzicht geven van alle plannen die er op dit moment zijn voor (proef)boringen naar onconventioneel gas in Nederland?
               Kunt u daarbij ook een overzicht geven van het planningstraject voor de verlening van eventuele vergunningen?
            </text:p>
      <text:h text:outline-level="2" text:style-name="stuktitel">Vraag 7
            </text:h>
      <text:p text:style-name="vraag">Bent u bereid deze vragen uiterlijk op 25 oktober  2011 te beantwoorden, zodat de antwoorden meegenomen kunnen worden in het
               algemeen overleg Mijnbouw op 27 oktober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