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694</text:p>
      <text:p text:style-name="kamervragen">Vragen van de leden 
            Spekman
            en 
            Van Dekken
            (beiden PvdA) aan de minister van Sociale Zaken en Werkgelegenheid over de onderbetaling van schoonmakers bij O2G2 in Groningen
            (ingezonden 7 oktober 2011).
         </text:p>
      <text:h text:outline-level="2" text:style-name="stuktitel">Vraag 1
            </text:h>
      <text:p text:style-name="vraag">Bent u bekend met het bericht «Schoonmakers kappen de bomen van het sprookjesbos»?<text:note text:id="ID-2011Z19694-d29e101" text:note-class="footnote"><text:note-citation text:label="1">1</text:note-citation><text:note-body><text:p>http://www.fnvbondgenoten.nl/nieuws/nieuwsarchief/2011/oktober/408410_schoonmakers_kappen_de_041011/ ?</text:p></text:note-body></text:note>
               
            </text:p>
      <text:h text:outline-level="2" text:style-name="stuktitel">Vraag 2
            </text:h>
      <text:p text:style-name="vraag">Is het waar dat het bedrijf in kwestie zich niet aan de cao houdt?</text:p>
      <text:h text:outline-level="2" text:style-name="stuktitel">Vraag 3
            </text:h>
      <text:p text:style-name="vraag">Bent u bereid de Arbeidsinspectie dit te laten onderzoeken? Zo nee, waarom niet?</text:p>
      <text:h text:outline-level="2" text:style-name="stuktitel">Vraag 4
            </text:h>
      <text:p text:style-name="vraag">Deelt u de mening dat we in Nederland een sterke Arbeidsinspectie nodig hebben om misbruik van werknemers, zoals in het bericht
               gemeld, te bestrijden?
            </text:p>
      <text:h text:outline-level="2" text:style-name="stuktitel">Vraag 5
            </text:h>
      <text:p text:style-name="vraag">Hoe rijmt de ambitie van een sterke arbeidsinspectie met de bezuinigingsplannen van dit kabinet?</text:p>
      <text:h text:outline-level="2" text:style-name="stuktitel">Vraag 6
            </text:h>
      <text:p text:style-name="vraag">Zal het kabinet, conform de aanbeveling van de Tijdelijke Commissie Lessen uit recente arbeidsmigratie, een cao-autoriteit
               instellen om omstandigheden zoals in het bericht omschreven in de toekomst te voorkom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