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693</text:p>
      <text:p text:style-name="kamervragen">Vragen van het lid 
            Lucassen
            (PVV) aan de minister van Binnenlandse Zaken en Koninkrijksrelaties over het bericht «Online onderhuren makkie voor toerist»
            (ingezonden 7 oktober 2011).
         </text:p>
      <text:h text:outline-level="2" text:style-name="stuktitel">Vraag 1
            </text:h>
      <text:p text:style-name="vraag">Bent u op de hoogte van het artikel «Online onderhuren makkie voor toerist»?<text:note text:id="ID-2011Z19693-d29e98" text:note-class="footnote"><text:note-citation text:label="1">1</text:note-citation><text:note-body><text:p>http://www.metronieuws.nl/nieuws/online-onderhuren-makkie-voor-toerist/SrZkje!ZGNROcvLdHfVE/</text:p></text:note-body></text:note>
               
            </text:p>
      <text:h text:outline-level="2" text:style-name="stuktitel">Vraag 2
            </text:h>
      <text:p text:style-name="vraag">Bent u op de hoogte van de omvang van dit illegale onderverhuren van woningen? Hoe vaak komt dit voor?</text:p>
      <text:h text:outline-level="2" text:style-name="stuktitel">Vraag 3
            </text:h>
      <text:p text:style-name="vraag">Deelt u de mening dat de controle op illegale onderhuur op dit moment onvoldoende geregeld is?</text:p>
      <text:h text:outline-level="2" text:style-name="stuktitel">Vraag 4
            </text:h>
      <text:p text:style-name="vraag">Welke mogelijkheden hebben corporaties en gemeenten om deze illegale vorm van verhuur aan te pakken?</text:p>
      <text:h text:outline-level="2" text:style-name="stuktitel">Vraag 5
            </text:h>
      <text:p text:style-name="vraag">Zijn organisaties die bemiddelen in onrechtmatige onderhuur van sociale huurwoningen ook strafrechtelijk aan te pakken? Bent
               u bereid dit te doen? Zo nee, waarom niet?
            </text:p>
      <text:h text:outline-level="2" text:style-name="stuktitel">Vraag 6
            </text:h>
      <text:p text:style-name="vraag">Deelt u de mening dat personen die op die manier onderverhuren hun recht op een sociale huurwoning verspelen en onmiddellijk
               plaats moeten maken voor mensen die de woning wel echt nodig hebb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