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692</text:p>
      <text:p text:style-name="kamervragen">Vragen van het lid 
            Thieme
            (Partij voor de Dieren) aan de minister-president over een vegetarische dierendag (ingezonden 7 oktober 2011).
         </text:p>
      <text:h text:outline-level="2" text:style-name="stuktitel">Vraag 1
            </text:h>
      <text:p text:style-name="vraag">Heeft u er kennis van genomen dat het College van B&amp;W van de gemeente Den Haag  voornemens is voortaan op dierendag een vegetarische
               dag in te stellen in de gemeentelijke kantines en restaurants?<text:note text:id="ID-2011Z19692-d29e98" text:note-class="footnote"><text:note-citation text:label="1">1</text:note-citation><text:note-body><text:p>http://www.infothuis.tv/index.php?s=3&amp;c=40288&amp;l=01</text:p></text:note-body></text:note>
               
            </text:p>
      <text:h text:outline-level="2" text:style-name="stuktitel">Vraag 2
            </text:h>
      <text:p text:style-name="vraag">Gezien het kabinetsstandpunt dat vlees het meest milieuvervuilende onderdeel van het menu is, deelt u op grond daarvan de
               mening dat het een goed voorbeeld is van het bestuur om het eten van vegetarische gerechten aan te moedigen, en dat dierendag
               zich daar uitstekend voor leent?
            </text:p>
      <text:h text:outline-level="2" text:style-name="stuktitel">Vraag 3
            </text:h>
      <text:p text:style-name="vraag">Bent u bereid ook op de verschillende ministeries een vegetarische dierendag in te stellen? Zo nee, waarom niet?</text:p>
      <text:h text:outline-level="2" text:style-name="stuktitel">Vraag 4
            </text:h>
      <text:p text:style-name="vraag">Deelt u de mening dat het instellen van een vegetarische dag in overheidskantines kan bijdragen aan het creëren van bewustwording
               van de noodzaak van eiwittransitie? Zo nee, waarom niet?
            </text:p>
      <text:h text:outline-level="2" text:style-name="stuktitel">Vraag 5
            </text:h>
      <text:p text:style-name="vraag">Bent u bereid tot het instellen van een standaard vegetarische dag per week in overheidskantine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