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91</text:p>
      <text:p text:style-name="kamervragen">Vragen van het lid 
            Marcouch
            (PvdA) aan de minister van Veiligheid en Justitie over de aanpak van jeugdbendes (ingezonden 7 oktober 2011).
         </text:p>
      <text:h text:outline-level="2" text:style-name="stuktitel">Vraag 1
            </text:h>
      <text:p text:style-name="vraag">Kent u het bericht «Keiharde aanpak jeugdbendes»?</text:p>
      <text:h text:outline-level="2" text:style-name="stuktitel">Vraag 2
            </text:h>
      <text:p text:style-name="vraag">Wat is uw mening over het initiatief om broertjes en zusjes van notoire Haagse jeugdbendeleden uit huis te doen plaatsen als
               de ouders hun kinderen niet op het rechte pad houden? Past dit bij uw aangekondigd beleid om de nu bekende criminele jeugdgroepen
               van de straat te halen?
            </text:p>
      <text:h text:outline-level="2" text:style-name="stuktitel">Vraag 3
            </text:h>
      <text:p text:style-name="vraag">Deelt u de mening dat het in eerste instantie meer voor de hand ligt om een crimineel of overlastgevend kind uit huis te plaatsen,
               dan zijn broers of zusters? Zo ja, hoe verhoudt zich dat tot bovengenoemd initiatief?
            </text:p>
      <text:h text:outline-level="2" text:style-name="stuktitel">Vraag 4
            </text:h>
      <text:p text:style-name="vraag">Welke mogelijkheden bestaan er om te zorgen dat de ouders wel betrokken worden bij het corrigeren van grensoverschrijdend
               gedrag van hun kinderen? Hoe beoordeelt u in dit verband  de mogelijkheden van een sociaal verhoor zoals verwoord in de motie
               Marcouch c.s. (32 500 VI, nr. 62)?
            </text:p>
      <text:h text:outline-level="2" text:style-name="stuktitel">Vraag 5
            </text:h>
      <text:p text:style-name="vraag">Wat is het juridisch kader waarbinnen het initiatief plaatsvindt? Voldoen de bestaande mogelijkheden die de wet nu kent om
               kinderen uit huis te plaatsen aan de behoefte om niet-criminele kinderen uit een gezin te plaatsen, omdat de gezinssituatie
               vanwege de criminele achtergrond van andere gezinsleden daar aanleiding toe geeft?
            </text:p>
      <text:h text:outline-level="2" text:style-name="stuktitel">Vraag 6
            </text:h>
      <text:p text:style-name="vraag">Wordt bovengenoemd initiatief ook overwogen in andere regio’s dan Haaglanden? Zo ja, welke regio’s? Zo nee, waarom niet?</text:p>
      <text:h text:outline-level="2" text:style-name="stuktitel">Vraag 7
            </text:h>
      <text:p text:style-name="vraag">In hoeverre is u bekend of gezinsleden van personen die voor criminaliteit en buurtoverlast zorgen eerder geneigd zijn ook
               van het rechte pad af te dwalen dan gezinsleden uit gezinnen waar dat niet gebeurt, ook? Kunt u dit antwoord met cijfers onderbouwen?
            </text:p>
      <text:h text:outline-level="2" text:style-name="stuktitel">Vraag 8
            </text:h>
      <text:p text:style-name="vraag">Is er een relatie tussen het veroorzaken van buurtoverlast of het tonen van crimineel gedrag en familie- of gezinsverbanden?
               Zo ja, acht u dan meer dan tot nu toe het geval is een aanpak op families of gezinnen noodzakelijk en welke aanpak staat u
               daarbij voor ogen? Zo nee, waarom niet?
            </text:p>
      <text:h text:outline-level="2" text:style-name="stuktitel">Vraag 9
            </text:h>
      <text:p text:style-name="vraag">Moet uit het feit dat in deze maar ook andere berichtgeving in het kader van buurtoverlast steeds vaker sprake is van bendes
               de conclusie worden getrokken dat jeugdgroepen die overlast veroorzaken vaker met een georganiseerd structuur optreden? Is
               een verschil tussen  jeugdbendes en de door u gesignaleerde criminele jeugdgroepen? Zo ja, wat betekent dat voor uw aanpak
               van dit probleem? Zo nee, waarom wordt er dan wel de term bende genoem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