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690</text:p>
      <text:p text:style-name="kamervragen">Vragen van de leden 
            Kuiken
            en 
            Van Dekken
            (beiden PvdA) aan de ministers van Veiligheid en Justitie en van Economische Zaken, Landbouw en Innovatie over het alleen
            inzetten van «animalcops» voor huisdieren (ingezonden 7 oktober 2011).
         </text:p>
      <text:h text:outline-level="2" text:style-name="stuktitel">Vraag 1
            </text:h>
      <text:p text:style-name="vraag">Kent u het bericht «Animalcops worden cavia-agenten?<text:note text:id="ID-2011Z19690-d29e101" text:note-class="footnote"><text:note-citation text:label="1">1</text:note-citation><text:note-body><text:p>De Pers, 6 oktober 2011.</text:p></text:note-body></text:note>
               
            </text:p>
      <text:h text:outline-level="2" text:style-name="stuktitel">Vraag 2
            </text:h>
      <text:p text:style-name="vraag">Is het waar dat de 500 animalcops niet ingezet zullen worden voor de agrarische bedrijfstak? Zo ja, hoe verhoudt deze inzet
               zich tot de afspraken gemaakt in het coalitieakkoord en de wensen van uw gedoogpartner PVV? Zo nee, wat klopt er niet van
               deze berichtgeving?
            </text:p>
      <text:h text:outline-level="2" text:style-name="stuktitel">Vraag 3
            </text:h>
      <text:p text:style-name="vraag">Kunt u de in het artikel genoemde stukken waaronder de nota Dierenpolitie per ommegaande aan de Tweede Kamer sturen?</text:p>
      <text:h text:outline-level="2" text:style-name="stuktitel">Vraag 4
            </text:h>
      <text:p text:style-name="vraag">Wat moet men zich concreet voorstellen bij de inzet van de animal cops voor opsporing van dierenmishandeling van huisdieren?</text:p>
      <text:h text:outline-level="2" text:style-name="stuktitel">Vraag 5
            </text:h>
      <text:p text:style-name="vraag">Deelt u de mening dat de problematiek van honden- en hanengevechten op geen enkele wijze de inzet van 500 politieagenten rechtvaardigt?
               Zo nee, waarom niet?
            </text:p>
      <text:h text:outline-level="2" text:style-name="stuktitel">Vraag 6
            </text:h>
      <text:p text:style-name="vraag">Deelt u de mening dat de politie zich veel beter zou kunnen richten op het opsporen van geweld van bijvoorbeeld overvallers
               en straatrovers? Zo ja, hoe gaat u er dan voor zorgen dat aan de prioriteit van huisdierpolitie verschuift naar opsporing
               van misdrijven waarbij onschuldige mensen slachtoffer worden? Zo nee, waarom niet?
            </text:p>
      <text:h text:outline-level="2" text:style-name="stuktitel">Vraag 7
            </text:h>
      <text:p text:style-name="vraag">Betekent het feit dat het opsporen van dierenmishandeling bij landbouwhuisdieren en productiedieren een taak van de inspecties
               blijft, dat voor die opsporing geen animal cops nodig zijn? Zo ja, hoe wordt de overbodige capaciteit aan animal cops dan
               wel ingezet? Zo nee, waarom niet?
            </text:p>
      <text:h text:outline-level="2" text:style-name="stuktitel">Vraag 8
            </text:h>
      <text:p text:style-name="vraag">Is het waar dat er nog geen zicht is op het feit of er voldoende werk is om de animalcops fulltime in te zetten voor dierenmishandeling?
               Zo ja, wat zegt dat over het nut en de noodzaak van deze animalcops? Zo nee, wat is dan niet waa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