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689</text:p>
      <text:p text:style-name="kamervragen">Vragen van het lid 
            Dibi
            (GroenLinks) aan de ministers van Veiligheid en Justitie, van Binnenlandse Zaken en Koninkrijksrelaties en van Volksgezondheid,
            Welzijn en Sport over het gebrek aan daadkracht bij de bestrijding van pooierboys en aan opvangadressen voor de betrokken
            slachtoffers (ingezonden 7 oktober 2011).
         </text:p>
      <text:h text:outline-level="2" text:style-name="stuktitel">Vraag 1
            </text:h>
      <text:p text:style-name="vraag">Kent u het bericht<text:note text:id="ID-2011Z19689-d29e98" text:note-class="footnote"><text:note-citation text:label="1">1</text:note-citation><text:note-body><text:p> «Loverboys vinden nieuw werkterrein», Metro 6 oktober 2011.</text:p></text:note-body></text:note> dat pooierboys hun werkterrein verleggen van steden naar dorpen, maar dat plaatselijke overheden deze ontwikkeling niet serieus
               nemen en de kop in het zand steken? Zo ja, bent u het met deze constatering eens?
            </text:p>
      <text:h text:outline-level="2" text:style-name="stuktitel">Vraag 2
            </text:h>
      <text:p text:style-name="vraag">Wat vindt u van het pleidooi van Stichting StopLoverboysNu om in de aanpak in kleinere gemeenten meer aandacht te besteden
               aan preventie en ouders en scholen daarbij te betrekken?
            </text:p>
      <text:h text:outline-level="2" text:style-name="stuktitel">Vraag 3
            </text:h>
      <text:p text:style-name="vraag">Welke concrete maatregelen heeft u tot nu toe genomen om kleinere gemeenten aan te sporen tot actie? Wat zijn hiervan de concrete
               resultaten geweest? Welke maatregelen neemt u zich voor om de preventie en de bestijding van pooierboyproblematiek in kleinere
               gemeenten te intensiveren?
            </text:p>
      <text:h text:outline-level="2" text:style-name="stuktitel">Vraag 4
            </text:h>
      <text:p text:style-name="vraag">Klopt het dat er nog steeds een tekort bestaan aan anonieme en veilige opvangadressen? Wat gaat u hieraan doen en op welke
               termijn zijn er landelijk voldoende veilige opvangadres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