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87</text:p>
      <text:p text:style-name="kamervragen">Vragen van het lid 
            Dibi
            (GroenLinks) aan de minister van Veiligheid en Justitie over de dood van een Turkse arrestant (ingezonden 7 oktober 2011).
         </text:p>
      <text:h text:outline-level="2" text:style-name="stuktitel">Vraag 1
            </text:h>
      <text:p text:style-name="vraag">Kent u het bericht<text:note text:id="ID-2011Z19687-d29e96" text:note-class="footnote"><text:note-citation text:label="1">1</text:note-citation><text:note-body><text:p> «Hart van dode Turkse arrestant is zoek», Noord Hollands Dagblad 4 oktober 2011.</text:p></text:note-body></text:note> dat het Turkse autopsierapport van de Turkse man die eerder dit jaar overleed wezenlijk afwijkt van de Nederlandse bevindingen?
               Zo ja, hoe verklaart u deze verschill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