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86</text:p>
      <text:p text:style-name="kamervragen">Vragen van de leden 
            Biskop
            en 
            Ferrier
            (beiden CDA) aan de minister van Onderwijs, Cultuur en Wetenschap en de staatssecretaris van Buitenlandse Zaken over «Elke
            Dag een Werelddocent» (ingezonden 7 oktober 2011).
         </text:p>
      <text:h text:outline-level="2" text:style-name="stuktitel">Vraag 1
            </text:h>
      <text:p text:style-name="vraag">Kent u de uitgave «Elke Dag een Werelddocent», van Edukans en Loyalis?</text:p>
      <text:h text:outline-level="2" text:style-name="stuktitel">Vraag 2
            </text:h>
      <text:p text:style-name="vraag">Onderschrijft u de daarin gestelde meerwaarde voor docenten in het primair en voortgezet onderwijs, om buiten Europa ervaring
               op te kunnen doen in onderwijssituaties? Zo neen, waarom niet?
            </text:p>
      <text:h text:outline-level="2" text:style-name="stuktitel">Vraag 3
            </text:h>
      <text:p text:style-name="vraag">Bent u bereid het opdoen van dergelijke ervaringen te bevorderen en op welke wijze wilt u dat doen?</text:p>
      <text:h text:outline-level="2" text:style-name="stuktitel">Vraag 4
            </text:h>
      <text:p text:style-name="vraag">Welke initiatieven zijn er op dit moment om leraren in het primair en voortgezet onderwijs in het buitenland (binnen en buiten
               Europa) ervaring op te laten doen? Welk gebruik wordt er van de huidige mogelijkheden gemaakt? Kunt u zo spoedig mogelijk
               inzichtelijk maken wat het effect is van de reeds lopende programm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