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85</text:p>
      <text:p text:style-name="kamervragen">Vragen van het lid 
            Hachchi
            (D66) aan de ministers van Onderwijs, Cultuur en Wetenschap en van Binnenlandse Zaken en Koninkrijksrelaties over capaciteitsopbouw
            op de BES-eilanden (ingezonden 7 oktober 2011).
         </text:p>
      <text:h text:outline-level="2" text:style-name="stuktitel">Vraag 1
            </text:h>
      <text:p text:style-name="vraag">Deelt u de mening dat lokale capaciteitsopbouw op de BES-eilanden<text:note text:id="ID-2011Z19685-d29e98" text:note-class="footnote"><text:note-citation text:label="1">1</text:note-citation><text:note-body><text:p> Bonaire, Sint Eustatius en Saba.</text:p></text:note-body></text:note> van wezenlijk belang is voor een duurzame toekomst van de BES-eilanden? Zo nee, waarom niet?
            </text:p>
      <text:h text:outline-level="2" text:style-name="stuktitel">Vraag 2
            </text:h>
      <text:p text:style-name="vraag">Wat is uw reactie op de voorgestelde plannen van de stichting Ban Boneiru Bèk om Caribische Nederlanders die in Nederland
               hebben gestudeerd te stimuleren terug te gaan naar de eilanden?<text:note text:id="ID-2011Z19685-d29e118" text:note-class="footnote"><text:note-citation text:label="2">2</text:note-citation><text:note-body><text:p> http://www.banboneirubek.com/</text:p></text:note-body></text:note>
               
            </text:p>
      <text:h text:outline-level="2" text:style-name="stuktitel">Vraag 3
            </text:h>
      <text:p text:style-name="vraag">Welke concrete mogelijkheden en obstakels ziet u anders dan betreffende de suggesties van Ban Boneiru Bèk om Caribische Nederlanders
               te stimuleren terug te gaan naar de BES-eilanden?
            </text:p>
      <text:h text:outline-level="2" text:style-name="stuktitel">Vraag 4
            </text:h>
      <text:p text:style-name="vraag">Kunnen eventuele remigratie stimulerende maatregelen gefinancierd worden van uit het huidige voor de BES-eilanden beschikbare
               budg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