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9684</text:p>
      <text:p text:style-name="kamervragen">Vragen van de leden 
            Van der Ham
            en 
            Koşer Kaya
            (beiden D66) aan de minister van Sociale Zaken en Werkgelegenheid over nog steeds ontbrekende voorzieningen voor leerlingen
            zonder verblijfsvergunning die op stage moeten (ingezonden 7 oktober 2011).
         </text:p>
      <text:h text:outline-level="2" text:style-name="stuktitel">Vraag 1
            </text:h>
      <text:p text:style-name="vraag">Wat is uw reactie op het oprichten van het zogenaamde «stoutfonds», dat boetes wil vergoeden van werkgevers die leerlingen
               zonder verblijfsvergunning stage laten lopen?<text:note text:id="n1" text:note-class="footnote"><text:note-citation text:label="1">1</text:note-citation><text:note-body><text:p>Stoutfonds» voor boetes stagiaires, telegraaf.nl 30 september.</text:p></text:note-body></text:note></text:p>
      <text:h text:outline-level="2" text:style-name="stuktitel">Vraag 2
            </text:h>
      <text:p text:style-name="vraag">Bent u zich ervan bewust dat deze ludieke actie voorkomt uit onvrede over de trage voortgang inzake het wettelijk regelen
               van de positie van jongeren die stage moeten lopen, maar het niet kunnen vanwege het ontbreken van een verblijfsvergunning?
            </text:p>
      <text:h text:outline-level="2" text:style-name="stuktitel">Vraag 3
            </text:h>
      <text:p text:style-name="vraag">Wanneer wordt dit vraagstuk door u ter hand genomen en opgelost? Wanneer kan de Kamer de voorstellen hiertoe verwachten?</text:p>
      <text:h text:outline-level="2" text:style-name="stuktitel">Vraag 4
            </text:h>
      <text:p text:style-name="vraag">Kunt u tot die tijd een tijdelijke regeling of afspraken maken, die in een oplossing voor deze tekortkoming van de wet arbeid
               vreemdelingen voorzi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