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681</text:p>
      <text:p text:style-name="kamervragen">Vragen van het lid 
            Gerbrands
            (PVV) aan de staatssecretaris van Economische Zaken, Landbouw en Innovatie over het bericht dat er vissoorten verdwijnen,
            door EU-subsidies (ingezonden 7 oktober 2011).
         </text:p>
      <text:h text:outline-level="2" text:style-name="stuktitel">Vraag 1
            </text:h>
      <text:p text:style-name="vraag">Bent u bekend met het artikel «Vissoorten verdwijnen, met dank aan EU-subsidies»?<text:note text:id="ID-2011Z19681-d29e98" text:note-class="footnote"><text:note-citation text:label="1">1</text:note-citation><text:note-body><text:p> Trouw, «Vissoorten verdwijnen, met dank aan EU-subsidies», 3 oktober 2011.</text:p></text:note-body></text:note>
               
            </text:p>
      <text:h text:outline-level="2" text:style-name="stuktitel">Vraag 2
            </text:h>
      <text:p text:style-name="vraag">Deelt u de mening dat de Spaanse vissersvloot volledig leeft van staatssteun en dat hierdoor een ongelijk speelveld in de
               visserijsector ontstaat?
            </text:p>
      <text:h text:outline-level="2" text:style-name="stuktitel">Vraag 3
            </text:h>
      <text:p text:style-name="vraag">Deelt u de mening dat door deze vorm van staatssteun de visstand en de visserij in andere landen zwaar onder druk komt te
               staan? Zo nee, waarom niet?
            </text:p>
      <text:h text:outline-level="2" text:style-name="stuktitel">Vraag 4
            </text:h>
      <text:p text:style-name="vraag">Bent u bereid om in Europa te pleiten voor een eerlijker speelveld in de visserijsector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