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680</text:p>
      <text:p text:style-name="kamervragen">Vragen van de leden 
            Smeets
            en 
            Heijnen
            (beiden PvdA) aan de minister president, de minister van Binnenlandse Zaken en Koninkrijksrelaties en de staatssecretaris
            van Economische Zaken, Landbouw en Innovatie over de forse toename van de toeristenbelasting en de legeskosten vergunningen
            (ingezonden 7 oktober 2011).
         </text:p>
      <text:h text:outline-level="2" text:style-name="stuktitel">Vraag 1
            </text:h>
      <text:p text:style-name="vraag">Kent u het bericht «Toeristenbelasting fors omhoog»<text:note text:id="ID-2011Z19680-d29e101" text:note-class="footnote"><text:note-citation text:label="1">1</text:note-citation><text:note-body><text:p> Telegraaf 04-10-2011 (p. 3).</text:p></text:note-body></text:note> en het persbericht «Horeca blijft melkkoe voor gemeentekas»?<text:note text:id="ID-2011Z19680-d29e109" text:note-class="footnote"><text:note-citation text:label="2">2</text:note-citation><text:note-body><text:p> Persbericht Horeca Nederland «Horeca blijft melkkoe voor gemeentekas», 4 oktober 2011.</text:p></text:note-body></text:note>
               
            </text:p>
      <text:h text:outline-level="2" text:style-name="stuktitel">Vraag 2
            </text:h>
      <text:p text:style-name="vraag">Vindt u het acceptabel dat tussen het hoogste en de laagste bedrag van de legestarieven die gemeenten hanteren voor het totale
               pakket van horecagerelateerde vergunningen ruim € 3 000<text:note text:id="ID-2011Z19680-d29e128" text:note-class="footnote"><text:note-citation text:label="3">3</text:note-citation><text:note-body><text:p> Duurste gemeente € 3.039, goedkoopste gemeente € 28 (Bron: persbericht Horeca Nederland).</text:p></text:note-body></text:note> zit? Zo nee, bent u bereid afspraken te maken met gemeenten over acceptabele tarieven en tariefstijgingen?
            </text:p>
      <text:h text:outline-level="2" text:style-name="stuktitel">Vraag 3
            </text:h>
      <text:p text:style-name="vraag">Deelt u de mening dat tariefstijgingen van zelfs meer dan 100% bij heffing van toeristenbelasting niet acceptabel zijn? Zo
               nee, waarom niet? Wat is in uw visie nog acceptabel bij een verhoging van de toeristenbelasting?
            </text:p>
      <text:h text:outline-level="2" text:style-name="stuktitel">Vraag 4
            </text:h>
      <text:p text:style-name="vraag">Wat zijn de effecten van een grote stijging van de toeristenbelasting voor de ondernemers in de branche, in het bijzonder
               voor de campingeigenaren? En hoe beïnvloeden de grote verschillen in legestarieven de overlevingskansen van horecaondernemers?
            </text:p>
      <text:h text:outline-level="2" text:style-name="stuktitel">Vraag 5
            </text:h>
      <text:p text:style-name="vraag">Bent u bereid gemeenten die excessieve toeristenbelastingtarieven hanteren een halt toe te roepen, omdat anders gezinnen met
               een smalle beurs volgend jaar nauwelijks meer in staat zijn een campingvakantie te betalen als gevolg van grote stijgingen
               van de overnachtingprijs? Zo nee, waarom niet?
            </text:p>
      <text:h text:outline-level="2" text:style-name="stuktitel">Vraag 6
            </text:h>
      <text:p text:style-name="vraag">Deelt u de mening dat de toeristenbelasting niet bestemd is om gaten in de begroting van gemeenten te dichten? Zo nee, waarom
               niet?
            </text:p>
      <text:h text:outline-level="2" text:style-name="stuktitel">Vraag 7
            </text:h>
      <text:p text:style-name="vraag">Welk percentage van de onderzochte gemeenten heeft een verhoging van de toeristenbelasting aangekondigd zonder overleg met
               de ondernemers?
            </text:p>
      <text:h text:outline-level="2" text:style-name="stuktitel">Vraag 8
            </text:h>
      <text:p text:style-name="vraag">In hoeverre stroken de uitkomsten van de onderzoeken van Gastvrij Nederland en Horeca Nederland met de belofte van de minister-president
               ervoor te zorgen dat gemeenten de lokale lasten niet gaan gebruiken om bezuinigingen «over de rug van ondernemers op te vangen»?<text:note text:id="ID-2011Z19680-d29e203" text:note-class="footnote"><text:note-citation text:label="4">4</text:note-citation><text:note-body><text:p> Toespraak minister president Rutte bij congres MKB-Nederland, 15 november 2010.</text:p></text:note-body></text:note>
               
            </text:p>
      <text:h text:outline-level="2" text:style-name="stuktitel">Vraag 9
            </text:h>
      <text:p text:style-name="vraag">Welke concrete maatregelen treft het kabinet om de belofte van de minister-president aan de ondernemers na te 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