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564</text:p>
      <text:p text:style-name="kamervragen">Vragen van het lid 
            Ferrier
            (CDA) aan de staatssecretaris van Buitenlandse Zaken over  het bericht dat de uitgave van The Broker is opgeschort (ingezonden
            6 oktober 2011).
         </text:p>
      <text:h text:outline-level="2" text:style-name="stuktitel">Vraag 1
            </text:h>
      <text:p text:style-name="vraag">Kent u het bericht dat de uitgave van The Broker is opgeschort?<text:note text:id="ID-2011Z19564-d29e98" text:note-class="footnote"><text:note-citation text:label="1">1</text:note-citation><text:note-body><text:p>Villamedia.nl, 9 september 2011.</text:p></text:note-body></text:note>
               
            </text:p>
      <text:h text:outline-level="2" text:style-name="stuktitel">Vraag 2
            </text:h>
      <text:p text:style-name="vraag">Kunt u aangeven op basis van welke overwegingen er is gekozen voor stopzetting van de subsidie? Kunt u daarbij aangeven hoe
               dit besluit aansluit bij de uitvoering van de motie Ferrier (Kamerstuk 32 605, nr. 46)?
            </text:p>
      <text:h text:outline-level="2" text:style-name="stuktitel">Vraag 3
            </text:h>
      <text:p text:style-name="vraag">Deelt u de mening dat de sectoroverschrijdende benadering die The Broker kiest, aansluit bij de ambitie van het kabinet om
               een kwaliteitsslag te maken op het gebied van kennis, waarbij wordt ingezet op uitwisseling tussen bedrijfsleven, kennisinstellingen
               en maatschappelijke organisaties? Zo nee, waarom niet?
            </text:p>
      <text:h text:outline-level="2" text:style-name="stuktitel">Vraag 4
            </text:h>
      <text:p text:style-name="vraag">Zo ja, kunt u aangeven op welke manier de inzet van The Broker en de ambitie van het kabinet elkaar in de toekomst kunnen
               verst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