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9563</text:p>
      <text:p text:style-name="kamervragen">Vragen van het lid Kortenoeven (PVV) aan de minister van Buitenlandse Zaken over aanvallen van Hindoe-extremisten op christenen
            in India (ingezonden 6 oktober 2011).
         </text:p>
      <text:h text:outline-level="2" text:style-name="stuktitel">Vraag 1
            </text:h>
      <text:p text:style-name="vraag">Kent u het bericht «Hindoe-extremisten verstoren doopdienst India»<text:note text:id="ID-2011Z19563-d29e89" text:note-class="footnote"><text:note-citation text:label="1">1</text:note-citation><text:note-body><text:p>http://www.opendoors.nl/vervolgdechristenen/nieuws/2011/oktober/hindoe-extremisten-verstoren-doopdienst-india/</text:p></text:note-body></text:note>?
            </text:p>
      <text:h text:outline-level="2" text:style-name="stuktitel">Vraag 2
            </text:h>
      <text:p text:style-name="vraag">Hoe beoordeelt u dit bericht, op zichzelf en in het licht van de constatering van Open Doors dat in geen enkel ander land
               ter wereld christenen zo vaak worden aangevallen als in India?
            </text:p>
      <text:h text:outline-level="2" text:style-name="stuktitel">Vraag 3
            </text:h>
      <text:p text:style-name="vraag">Heeft u in het gesprek van 5 juli jl. met uw ambtsgenoot Somanahalli Mallaiah Krishna<text:note text:id="ID-2011Z19563-d29e123" text:note-class="footnote"><text:note-citation text:label="2">2</text:note-citation><text:note-body><text:p>http://www.rijksoverheid.nl/nieuws/2011/07/05/rosenthal-bespreekt-terrorisme-handel-mensenrechten-en-regionale-situatie-met-indiase-ambtsgenoot.html</text:p></text:note-body></text:note> ook gesproken over de praktische rechtspositie en de bescherming van Indiase christenen? Zo ja, welke afspraken zijn er dan
               gemaakt? Zo neen, waarom niet?
            </text:p>
      <text:h text:outline-level="2" text:style-name="stuktitel">Vraag 4
            </text:h>
      <text:p text:style-name="vraag">Bent u bereid er bij de Indiase autoriteiten op aan te dringen dat de christenen in dat land door de plaatselijke overheden
               beter beschermd worden tegen geweld van extremistische Hindoes?
            </text:p>
      <text:h text:outline-level="2" text:style-name="stuktitel">Vraag 5
            </text:h>
      <text:p text:style-name="vraag">Is de positie van de Indiase christenen specifiek aan de orde in het kader van de onderhandelingen over een vrijhandelsverdrag
               tussen de EU en India? Zo nee, bent u dan bereid dat alsnog tot stand te breng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