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560</text:p>
      <text:p text:style-name="kamervragen">Vragen van het lid 
            Monasch
            (PvdA) aan de minister van Infrastructuur en Milieu over het bericht dat de FNV een brandbrief heeft gestuurd naar NS omtrent
            veiligheid (ingezonden 6 oktober 2011).
         </text:p>
      <text:h text:outline-level="2" text:style-name="stuktitel">Vraag 1
            </text:h>
      <text:p text:style-name="vraag">Kent u het bericht «Brandbrief aan NS om veiligheid»?<text:note text:id="ID-2011Z19560-d29e98" text:note-class="footnote"><text:note-citation text:label="1">1</text:note-citation><text:note-body><text:p>http://www.hartvannederland.nl/nederland/2011/brandbrief-aan-ns-om-veiligheid/</text:p></text:note-body></text:note>
               
            </text:p>
      <text:h text:outline-level="2" text:style-name="stuktitel">Vraag 2
            </text:h>
      <text:p text:style-name="vraag">Klopt het dat er veel treinen rondrijden met een niet goed werkende of kapotte omroepinstallatie?</text:p>
      <text:h text:outline-level="2" text:style-name="stuktitel">Vraag 3
            </text:h>
      <text:p text:style-name="vraag">Welk risico lopen reizigers in geval van calamiteiten als een omroepinstallatie niet goed werkt?</text:p>
      <text:h text:outline-level="2" text:style-name="stuktitel">Vraag 4
            </text:h>
      <text:p text:style-name="vraag">Wat gaat u eraan doen om dit probleem zo snel mogelijk op te loss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