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557</text:p>
      <text:p text:style-name="kamervragen">Vragen van de leden Schaart en Dijkhoff (beiden VVD) minister van Economische Zaken, Landbouw en Innovatie over het bericht
            dat de € 9,1 miljard beschikbaar stelt voor met name breedband in buitengebieden (ingezonden 6 oktober 2011).
         </text:p>
      <text:h text:outline-level="2" text:style-name="stuktitel">Vraag 1
            </text:h>
      <text:p text:style-name="vraag">Bent u bekend met het bericht op ft.com<text:note text:id="ID-2011Z19557-d29e89" text:note-class="footnote"><text:note-citation text:label="1">1</text:note-citation><text:note-body><text:p>http://www.ft.com/cms/s/0/5596fe08-eac7–11e0-ac18–00144feab49a.html#ixzz1ZiD8Yzm9</text:p></text:note-body></text:note> van 3 oktober 2011 waarin Eurocommissaris Kroes bekend maakt € 9,1 miljard beschikbaar te stellen uit de nieuw op te richten
               Connecting Europe Facility  voor de uitrol van breedbandinternet in de lidstaten?
            </text:p>
      <text:h text:outline-level="2" text:style-name="stuktitel">Vraag 2
            </text:h>
      <text:p text:style-name="vraag">Bent u verder bekend met het feit dat Eurocommissaris Kroes de Europese breedband- en glasvezelbudgetten voortaan ook beschikbaar
               wil stellen aan lokale overheden, elektriciteit- en waterbedrijven?
            </text:p>
      <text:h text:outline-level="2" text:style-name="stuktitel">Vraag 3
            </text:h>
      <text:p text:style-name="vraag">Deelt u de mening dat dit een goede zaak is omdat dit de concurrentiemogelijkheden bevordert? Zo nee, waarom niet?</text:p>
      <text:h text:outline-level="2" text:style-name="stuktitel">Vraag 4
            </text:h>
      <text:p text:style-name="vraag">Wat betekent het beschikbaar stellen van € 9,1 miljard in uw ogen voor Nederland?‬ In hoeverre komen ook Nederlandse bedrijven
               en overheden hiervoorin aanmerking?
            </text:p>
      <text:h text:outline-level="2" text:style-name="stuktitel">Vraag 5
            </text:h>
      <text:p text:style-name="vraag">Bent u bekend met het feit dat rond de 200 000 bedrijven en huishoudens in Nederland geen gebruik kunnen maken van breedband
               internet? Wat zijn de meest recente cijfers van het ministerie van Economische Zaken, Landbouw en Innovatie voor het ontbreken
               van breedband in de buitengebieden van Nederland?
            </text:p>
      <text:h text:outline-level="2" text:style-name="stuktitel">Vraag 6
            </text:h>
      <text:p text:style-name="vraag">Bent u van mening dat Nederland deze kans moet grijpen en op een zo groot mogelijk deel van het budget aanspraak moet maken
               om (de buitengebieden in) Nederland van snel internet te voorzien? Zo nee, waarom niet?
            </text:p>
      <text:h text:outline-level="2" text:style-name="stuktitel">Vraag 7
            </text:h>
      <text:p text:style-name="vraag">Bent u van plan om gezamenlijk met provincies, gemeenten en andere stakeholders op te trekken om zoveel mogelijk budget naar
               Nederland te halen? Zo ja, kunt u aangeven hoe u van plan bent dit te doen?
            </text:p>
      <text:h text:outline-level="2" text:style-name="stuktitel">Vraag 8
            </text:h>
      <text:p text:style-name="vraag">Hoeveel van de € 9,1 miljard zou in uw ogen beschikbaar moeten zijn voor Nederl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