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556</text:p>
      <text:p text:style-name="kamervragen">Vragen van de leden 
            Kortenoeven
            en 
            Wilders
            (beiden PVV) aan de minister van Buitenlandse Zaken over de vervolging van de Turkse cartoonist Bahadir Baruter wegens het
            afwijzen van Allah (ingezonden 6 oktober 2011).
         </text:p>
      <text:h text:outline-level="2" text:style-name="stuktitel">Vraag 1
            </text:h>
      <text:p text:style-name="vraag">Hoe beoordeelt u de nieuwsberichten «Turkish cartoonist to be put on trial for renouncing God» en «Cartoonist to be Tried
               for Insulting Islam»?<text:note text:id="ID-2011Z19556-d29e101" text:note-class="footnote"><text:note-citation text:label="1">1</text:note-citation><text:note-body><text:p>http://www.hurriyetdailynews.com/n.php?n=turkish-cartoonist-to-be-put-on-trial-for-denouncing-god-2011-09-28</text:p></text:note-body></text:note>
               <text:note text:id="ID-2011Z19556-d29e110" text:note-class="footnote"><text:note-citation text:label="2">2</text:note-citation><text:note-body><text:p>http://www.commentarymagazine.com/2011/09/29/cartoonist-islam-turkey/</text:p></text:note-body></text:note>
               
            </text:p>
      <text:h text:outline-level="2" text:style-name="stuktitel">Vraag 2
            </text:h>
      <text:p text:style-name="vraag">Hoe luidt de aanklacht tegen Bahadir Baruter, op grond van welke rechtsbeginselen wordt hij vervolgd en zijn die rechtsbeginselen
               verenigbaar met het concept van de democratische rechtsstaat?
            </text:p>
      <text:h text:outline-level="2" text:style-name="stuktitel">Vraag 3
            </text:h>
      <text:p text:style-name="vraag">Deelt u de mening dat sprake is van een nieuwe aanval van de herislamiserende Turkse staat op de vrijheid van meningsuiting?
               Zo nee, waarom niet? Zo ja, bent u dan bereid de Turkse ambassadeur daarvoor te ontbieden?
            </text:p>
      <text:h text:outline-level="2" text:style-name="stuktitel">Vraag 4
            </text:h>
      <text:p text:style-name="vraag">Staat de (praktische) rechtspositie van «ongelovigen» en «afvallige moslims» in Turkije steeds meer onder druk? Zo ja, welke
               oorzaak ligt daaraan volgens u dan ten grondslag?
            </text:p>
      <text:h text:outline-level="2" text:style-name="stuktitel">Vraag 5
            </text:h>
      <text:p text:style-name="vraag">Deelt u de mening, dat de golf van Turkse wandaden – tegen Israel en Cyprus; tegen minderheden; tegen de vrijheid van meningsuiting;
               tegen het Kemalisme – de stelling bevestigt dat Turkije in nog geen duizend jaar lid mag worden van de EU? Zo nee, waarom
               niet?
            </text:p>
      <text:h text:outline-level="2" text:style-name="stuktitel">Vraag 6
            </text:h>
      <text:p text:style-name="vraag">Bent u bereid, vanwege de gewenste duidelijkheid, deze vragen ieder afzonderlijk en nog voor de behandeling van de begroting
               voor Buitenlandse Zaken te beantwoord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