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431</text:p>
      <text:p text:style-name="kamervragen">Vragen van het lid 
            Kooiman
            (SP) aan de minister van Volksgezondheid, Welzijn en Sport over het bericht dat de verloskundige zorg ongelijk verdeeld is
            in Nederland (ingezonden 5 oktober 2011).
         </text:p>
      <text:h text:outline-level="2" text:style-name="stuktitel">Vraag 1
            </text:h>
      <text:p text:style-name="vraag">Wat is uw reactie op het bericht dat de verloskundige zorg ongelijk verdeeld is over Nederland?<text:note text:id="ID-2011Z19431-d29e98" text:note-class="footnote"><text:note-citation text:label="1">1</text:note-citation><text:note-body><text:p> Spits, «zorgen om verloskunde» 3 oktober 2011.</text:p></text:note-body></text:note>
               
            </text:p>
      <text:h text:outline-level="2" text:style-name="stuktitel">Vraag 2
            </text:h>
      <text:p text:style-name="vraag">Wat gaat u doen aan het feit dat bijvoorbeeld in Vlaardingen ongeveer 175 vrouwen begeleid worden door een verloskundige en
               in Huizen maar 55?
            </text:p>
      <text:h text:outline-level="2" text:style-name="stuktitel">Vraag 3
            </text:h>
      <text:p text:style-name="vraag">Hoe gaat u ervoor zorgen dat in Vlaardingen en vergelijkbare gebieden de praktijknorm voor verloskundigen (door de Nederlandse
               Zorgautoriteit (NZa) vastgesteld op 105) wordt nageleefd?
            </text:p>
      <text:h text:outline-level="2" text:style-name="stuktitel">Vraag 4
            </text:h>
      <text:p text:style-name="vraag">Hoe gaat u ervoor zorgen dat iedere zwangere vrouw, ongeacht waar zij woont, toegang heeft tot goede verloskundige zorg?</text:p>
      <text:h text:outline-level="2" text:style-name="stuktitel">Vraag 5
            </text:h>
      <text:p text:style-name="vraag">Deelt u de mening dat de acute zorg voor de zwangere vrouw onder druk komt te staan als de verloskundige gemiddeld 175 zwangere
               vrouwen moet begeleiden?
            </text:p>
      <text:h text:outline-level="2" text:style-name="stuktitel">Vraag 6
            </text:h>
      <text:p text:style-name="vraag">Kunt u garanderen dat iedere zwangere vrouw te allen tijde tijdige en voldoende verloskundige zorg krijgt? Kunt u toelichten
               of en hoe u dit gaat bewerkstellingen?
            </text:p>
      <text:h text:outline-level="2" text:style-name="stuktitel">Vraag 7
            </text:h>
      <text:p text:style-name="vraag">Bent u bereid tezamen met de verloskundigen, de zorgverzekeraars en het College Perinatale Zorg te komen tot een oplossing
               voor het probleem dat het voor een zwangere uitmaakt waar je woont en hoeveel tijd de verloskundige voor je heeft? Zo nee,
               waarom niet?
            </text:p>
      <text:h text:outline-level="2" text:style-name="stuktitel">Vraag 8
            </text:h>
      <text:p text:style-name="vraag">Waarom is er sinds 2005 is er geen behoefteraming gemaakt over de verloskundige zorg, ondanks pleidooien van de KNOV (Koninklijke
               Nederlandse Organisatie van Verloskundigen)? Bent u bereid alsnog een behoefteraming te maken in samenhang met de gehele keten,
               zoals ook de gynaecologen? Zo nee, waarom niet?
            </text:p>
      <text:h text:outline-level="2" text:style-name="stuktitel">Vraag 9
            </text:h>
      <text:p text:style-name="vraag">Herinnert u zich dat de NZa in 2009 tegemoet kwam aan de actievoerende verloskundigen die pleitten voor meer tijd voor moeders
               en hun baby’s en dat hierop de praktijknorm is verlaagd naar 105? Hoe verklaart u dan de korting op de sector van 4 miljoen
               euro?
            </text:p>
      <text:h text:outline-level="2" text:style-name="stuktitel">Vraag 10
            </text:h>
      <text:p text:style-name="vraag">Hoe gaat u ervoor zorgen dat door deze bezuiniging de praktijknorm van verloskundigen niet nog verder onder druk komt te staan
               of in de praktijk verhoogd wordt? Kunt u uw antwoord toelichten?
            </text:p>
      <text:h text:outline-level="2" text:style-name="stuktitel">Vraag 11
            </text:h>
      <text:p text:style-name="vraag">Bent u bereid de bezuiniging of tariefkorting op verloskundigen ongedaan te maken? Zo nee, waarom ni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