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26</text:p>
      <text:p text:style-name="kamervragen">Vragen van het lid 
            Elias
            (VVD) aan de minister van Onderwijs, Cultuur en Wetenschap over kosten van afscheidsfeest bij ROC Aventus (ingezonden 5 oktober
            2011).
         </text:p>
      <text:h text:outline-level="2" text:style-name="stuktitel">Vraag 1
            </text:h>
      <text:p text:style-name="vraag">Bent u op de hoogte van het dure afscheidsfeest dat ROC Aventus organiseerde voor het vertrek van de collegevoorzitter?<text:note text:id="ID-2011Z19426-d29e98" text:note-class="footnote"><text:note-citation text:label="1">1</text:note-citation><text:note-body><text:p> Algemeen Dagblad, «Afscheidsfeestje op ROC kostte 35 000 euro», 3 oktober 2011.</text:p></text:note-body></text:note>
               
            </text:p>
      <text:h text:outline-level="2" text:style-name="stuktitel">Vraag 2
            </text:h>
      <text:p text:style-name="vraag">Deelt u de mening dat snel publieke duidelijkheid moet bestaan over het bedrag dat besteed is aan de afscheidsreceptie?</text:p>
      <text:h text:outline-level="2" text:style-name="stuktitel">Vraag 3
            </text:h>
      <text:p text:style-name="vraag">Heeft u vernomen dat deze afscheidsreceptie volgens interne stukken van de Ondernemingsraad van ROC Aventus € 35 000 zou hebben
               gekost? Deelt u de mening dat een dergelijk bedrag maatschappelijk niet te verantwoorden valt, aangezien onderwijseuro’s ten
               behoeve van de kwaliteit van onderwijs moeten worden aangewend?
            </text:p>
      <text:h text:outline-level="2" text:style-name="stuktitel">Vraag 4
            </text:h>
      <text:p text:style-name="vraag">Bent u bereid met de Raad van Toezicht van ROC Aventus te overleggen over de door de Ondernemingsraad weergegeven, doch door
               het College van Bestuur weersproken feiten en de Kamer op de hoogte te stellen van de resultaten van da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