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25</text:p>
      <text:p text:style-name="kamervragen">Vragen van het lid 
            Gerbrands
            (PVV) aan de minister van Volksgezondheid, Welzijn en Sport  over het bericht dat patiënten donderdag moeten aankloppen bij
            de huisartsenpost (ingezonden 5 oktober 2011).
         </text:p>
      <text:h text:outline-level="2" text:style-name="stuktitel">Vraag 1
            </text:h>
      <text:p text:style-name="vraag">Bent u bekend met het bericht «Patiënten moeten donderdag aankloppen bij huisartsenpost»?<text:note text:id="d631e78" text:note-class="footnote"><text:note-citation text:label="1">1</text:note-citation><text:note-body><text:p>Patiënten moeten donderdag aankloppen bij huisartsenpost?, Algemeen Dagblad, 4 oktober 2011.</text:p></text:note-body></text:note></text:p>
      <text:h text:outline-level="2" text:style-name="stuktitel">Vraag 2
            </text:h>
      <text:p text:style-name="vraag">Kunt u aangeven of aanstaande donderdag het verhoogde tarief dat geldt voor consulten via de huisartsenpost zal worden gedeclareerd
               voor patiënten die zich daar noodgedwongen, door de staking van de huisartsen,  moeten melden op deze dag?  
            </text:p>
      <text:h text:outline-level="2" text:style-name="stuktitel">Vraag 3
            </text:h>
      <text:p text:style-name="vraag">Deelt u de mening dat dit onverantwoord is in tijden van bezuinigingen?  </text:p>
      <text:h text:outline-level="2" text:style-name="stuktitel">Vraag 4
            </text:h>
      <text:p text:style-name="vraag">Kunt u er voor zorgdragen dat a.s. donderdag het normale huisartsentarief gedeclareerd zal worden door de huisartsenpo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