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411</text:p>
      <text:p text:style-name="kamervragen">Vragen van het lid Van Klaveren (PVV) aan de ministers van Binnenlandse Zaken en Koninkrijksrelaties, van Onderwijs, Cultuur
            en Wetenschap en van Veiligheid en Justitie over de onophoudelijke straatterreur tegen homostellen (ingezonden 5 oktober 2011).
         </text:p>
      <text:h text:outline-level="2" text:style-name="stuktitel">Vraag 1
            </text:h>
      <text:p text:style-name="vraag">Kent u het artikel «Opnieuw homostel verhuisd na pesterijen»?<text:note text:id="ID-2011Z19411-d29e92" text:note-class="footnote"><text:note-citation text:label="1">1</text:note-citation><text:note-body><text:p>Elsevier, 30 september 2011.</text:p></text:note-body></text:note>
               
            </text:p>
      <text:h text:outline-level="2" text:style-name="stuktitel">Vraag 2
            </text:h>
      <text:p text:style-name="vraag">Deelt u de visie dat de bestrijding van straatterreur topprioriteit zou moeten zijn van de politie? Zo neen, waarom niet?</text:p>
      <text:h text:outline-level="2" text:style-name="stuktitel">Vraag 3
            </text:h>
      <text:p text:style-name="vraag">In hoeverre bent u van mening dat niet de homostellen na aanhoudende terreur de wijk uit moeten vluchten maar dat de betreffende
               daders, en bij minderjarigheid ook het hele gezin, de wijk uit moeten worden gezet?
            </text:p>
      <text:h text:outline-level="2" text:style-name="stuktitel">Vraag 4
            </text:h>
      <text:p text:style-name="vraag">Deelt u de mening dat u de mogelijkheid moet hebben een falende burgemeester, als eindverantwoordelijke voor de gemeentelijke
               veiligheid, ter verantwoording te roepen en hem desnoods moet kunnen ontslaan? Zo neen, waarom niet?
            </text:p>
      <text:h text:outline-level="2" text:style-name="stuktitel">Vraag 5
            </text:h>
      <text:p text:style-name="vraag">Welke concrete maatregelen bent u van plan te nemen om het structurele probleem van de straatterreur tegen homo's zo spoedig
               mogelijk op te lo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